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5454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/>
            <text:p/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3" table:style-name="ce10">
            <text:p>國立台灣科技大學工程學院 <text:s text:c="11"/>系(所)</text:p>
            <text:p>( <text:s text:c="3"/>)學年度第( <text:s/>)學期新進教師申請個別成效評估名單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1" table:number-rows-spanned="2" table:style-name="ce9">
            <text:p>教師姓名</text:p>
          </table:table-cell>
          <table:table-cell office:value-type="string" table:number-columns-spanned="1" table:number-rows-spanned="2" table:style-name="ce9">
            <text:p>現職職稱</text:p>
          </table:table-cell>
          <table:table-cell office:value-type="string" table:style-name="ce4">
            <text:p>到校年月</text:p>
          </table:table-cell>
          <table:table-cell office:value-type="string" table:number-columns-spanned="1" table:number-rows-spanned="2" table:style-name="ce9">
            <text:p>附註</text:p>
          </table:table-cell>
          <table:table-cell table:number-columns-repeated="16379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4">
            <text:p>就任現職年月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 table:style-name="ce1"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 table:style-name="ce1"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 table:style-name="ce1"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 table:style-name="ce1"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 table:style-name="ce1"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 table:style-name="ce1"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 table:style-name="ce1"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 table:style-name="ce1"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 table:style-name="ce1"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9"/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style-name="ce6"/>
          <table:table-cell table:number-columns-repeated="2" table:style-name="ce8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1">
            <text:p>主任(所長)：</text:p>
          </table:table-cell>
          <table:table-cell office:value-type="string" table:number-columns-spanned="2" table:number-rows-spanned="1" table:style-name="ce18">
            <text:p><text:s text:c="20"/>填表人：<text:s text:c="2"/></text:p>
          </table:table-cell>
          <table:covered-table-cell/>
          <table:table-cell office:value-type="string" table:style-name="ce1">
            <text:p>日期：</text:p>
          </table:table-cell>
          <table:table-cell table:number-columns-repeated="16379"/>
        </table:table-row>
        <table:table-row table:style-name="ro3">
          <table:table-cell/>
          <table:table-cell table:style-name="ce5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Sheet1.$A$1:Sheet1.$W$65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0-08-12T07:00:58Z</meta:creation-date>
    <dc:date>2017-04-14T02:34:08Z</dc:date>
    <meta:print-date>2011-09-21T03:37:37Z</meta:print-date>
  </office:meta>
</office:document-meta>
</file>