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93in" style:use-optimal-column-width="false"/>
    </style:style>
    <style:style style:name="TableColumn3" style:family="table-column">
      <style:table-column-properties style:column-width="0.2715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1256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07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text-align="center" fo:margin-right="-0.07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365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4" style:parent-style-name="Standard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5" style:parent-style-name="Standard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0.2083in"/>
      <style:text-properties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top="0.125in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54" style:parent-style-name="Standard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55" style:parent-style-name="Standard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58" style:parent-style-name="Standard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Standard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Standard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083in"/>
      <style:text-properties style:letter-kerning="false" fo:font-size="10pt" style:font-size-asian="10pt" style:font-size-complex="10pt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74" style:family="table-row">
      <style:table-row-properties style:min-row-height="0.5361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 fo:margin-right="-0.075in"/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Standard" style:family="paragraph">
      <style:paragraph-properties fo:text-align="center" style:line-height-at-least="0in" fo:margin-right="-0.075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85" style:family="table-row">
      <style:table-row-properties style:min-row-height="0.6562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left="0.05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4" style:parent-style-name="Standard" style:family="paragraph">
      <style:paragraph-properties fo:margin-left="0.0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1" style:parent-style-name="Standard" style:family="paragraph">
      <style:paragraph-properties fo:margin-left="0.05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" style:parent-style-name="預設段落字型" style:family="text">
      <style:text-properties style:font-name-asian="標楷體" style:letter-kerning="false" fo:font-size="10pt" style:font-size-asian="10pt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" style:parent-style-name="預設段落字型" style:family="text">
      <style:text-properties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8" style:parent-style-name="Standard" style:family="paragraph">
      <style:paragraph-properties fo:margin-left="0.05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4" style:parent-style-name="Standard" style:family="paragraph">
      <style:paragraph-properties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17" style:parent-style-name="Standard" style:family="paragraph">
      <style:paragraph-properties fo:text-indent="0.0416in"/>
    </style:style>
    <style:style style:name="T1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ableRow120" style:family="table-row">
      <style:table-row-properties style:min-row-height="0.6979in" style:use-optimal-row-height="false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129" style:family="table-row">
      <style:table-row-properties style:min-row-height="0.6979in" style:use-optimal-row-height="false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134" style:family="table-row">
      <style:table-row-properties style:min-row-height="0.6979in" style:use-optimal-row-height="false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139" style:family="table-row">
      <style:table-row-properties style:min-row-height="0.6979in" style:use-optimal-row-height="false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144" style:family="table-row">
      <style:table-row-properties style:min-row-height="0.6979in" style:use-optimal-row-height="false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149" style:family="table-row">
      <style:table-row-properties style:min-row-height="0.6979in" style:use-optimal-row-height="false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154" style:family="table-row">
      <style:table-row-properties style:min-row-height="0.6958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083in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P165" style:parent-style-name="Standard" style:list-style-name="WWNum1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list-style-name="WWNum1" style:family="paragraph">
      <style:paragraph-properties fo:text-align="justify"/>
      <style:text-properties style:font-name="標楷體" style:font-name-asian="標楷體"/>
    </style:style>
    <style:style style:name="TableColumn175" style:family="table-column">
      <style:table-column-properties style:column-width="1.1993in" style:use-optimal-column-width="false"/>
    </style:style>
    <style:style style:name="TableColumn176" style:family="table-column">
      <style:table-column-properties style:column-width="0.1256in" style:use-optimal-column-width="false"/>
    </style:style>
    <style:style style:name="TableColumn177" style:family="table-column">
      <style:table-column-properties style:column-width="0.2708in" style:use-optimal-column-width="false"/>
    </style:style>
    <style:style style:name="TableColumn178" style:family="table-column">
      <style:table-column-properties style:column-width="0.2291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2701in" style:use-optimal-column-width="false"/>
    </style:style>
    <style:style style:name="TableColumn183" style:family="table-column">
      <style:table-column-properties style:column-width="0.8548in" style:use-optimal-column-width="false"/>
    </style:style>
    <style:style style:name="TableColumn184" style:family="table-column">
      <style:table-column-properties style:column-width="0.3951in" style:use-optimal-column-width="false"/>
    </style:style>
    <style:style style:name="TableColumn185" style:family="table-column">
      <style:table-column-properties style:column-width="0.4798in" style:use-optimal-column-width="false"/>
    </style:style>
    <style:style style:name="TableColumn186" style:family="table-column">
      <style:table-column-properties style:column-width="1.375in" style:use-optimal-column-width="false"/>
    </style:style>
    <style:style style:name="Table174" style:family="table" style:master-page-name="MP1">
      <style:table-properties style:width="7.325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break-before="page" fo:text-align="center" fo:margin-right="-0.075in"/>
      <style:text-properties style:font-name-asian="標楷體" fo:font-weight="bold" style:font-weight-asian="bold" style:letter-kerning="false"/>
    </style:style>
    <style:style style:name="P190" style:parent-style-name="Standard" style:family="paragraph">
      <style:paragraph-properties fo:text-align="center" fo:margin-right="-0.07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1" style:parent-style-name="Standard" style:family="paragraph">
      <style:paragraph-properties fo:text-align="center" fo:margin-right="-0.075in"/>
      <style:text-properties style:font-name-asian="標楷體" fo:font-weight="bold" style:font-weight-asian="bold" style:letter-kerning="false"/>
    </style:style>
    <style:style style:name="TableRow192" style:family="table-row">
      <style:table-row-properties style:min-row-height="0.4312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01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02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05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217" style:family="table-row">
      <style:table-row-properties style:min-row-height="0.383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222" style:family="table-row">
      <style:table-row-properties style:min-row-height="0.5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25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 fo:margin-top="0.125in" fo:line-height="0.2083in"/>
      <style:text-properties style:font-name-asian="標楷體" style:letter-kerning="false" fo:font-size="10pt" style:font-size-asian="10pt" style:font-size-complex="10pt"/>
    </style:style>
    <style:style style:name="P233" style:parent-style-name="Standard" style:family="paragraph">
      <style:paragraph-properties fo:text-align="end" fo:line-height="0.2083in"/>
      <style:text-properties style:font-name-asian="標楷體" style:letter-kerning="false" fo:font-size="10pt" style:font-size-asian="10pt" style:font-size-complex="10pt"/>
    </style:style>
    <style:style style:name="P234" style:parent-style-name="Standard" style:family="paragraph">
      <style:paragraph-properties fo:text-align="end" fo:line-height="0.2083in"/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end" fo:line-height="0.2083in"/>
      <style:text-properties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246" style:family="table-row">
      <style:table-row-properties style:min-row-height="0.048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083in"/>
      <style:text-properties style:letter-kerning="false" fo:font-size="10pt" style:font-size-asian="10pt" style:font-size-complex="10pt"/>
    </style:style>
    <style:style style:name="TableRow251" style:family="table-row">
      <style:table-row-properties style:min-row-height="0.4958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083in" fo:margin-right="-0.075in"/>
      <style:text-properties style:font-name-asian="標楷體" style:letter-kerning="false" fo:font-size="10pt" style:font-size-asian="10pt" style:font-size-complex="10pt"/>
    </style:style>
    <style:style style:name="P254" style:parent-style-name="Standard" style:family="paragraph">
      <style:paragraph-properties fo:text-align="center" fo:line-height="0.2083in" fo:margin-right="-0.075in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59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262" style:family="table-row">
      <style:table-row-properties style:min-row-height="2.1118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26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left="0.2083in" fo:text-indent="-0.2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letter-kerning="false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P272" style:parent-style-name="Standard" style:family="paragraph">
      <style:paragraph-properties fo:margin-left="0.2083in" fo:text-indent="-0.2083in">
        <style:tab-stops/>
      </style:paragraph-properties>
    </style:style>
    <style:style style:name="T2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P275" style:parent-style-name="Standard" style:family="paragraph">
      <style:paragraph-properties fo:margin-left="0.2083in" fo:text-indent="-0.2083in">
        <style:tab-stops/>
      </style:paragraph-properties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P278" style:parent-style-name="Standard" style:family="paragraph">
      <style:paragraph-properties fo:margin-left="0.2583in" fo:text-indent="-0.2083in">
        <style:tab-stops/>
      </style:paragraph-properties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letter-kerning="false" fo:font-size="10pt" style:font-size-asian="10pt" style:font-size-complex="10pt"/>
    </style:style>
    <style:style style:name="T281" style:parent-style-name="預設段落字型" style:family="text">
      <style:text-properties style:letter-kerning="false" fo:font-size="10pt" style:font-size-asian="10pt" style:font-size-complex="10pt"/>
    </style:style>
    <style:style style:name="P282" style:parent-style-name="Standard" style:family="paragraph">
      <style:paragraph-properties fo:margin-left="0.2583in" fo:text-indent="-0.2083in">
        <style:tab-stops/>
      </style:paragraph-properties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letter-kerning="false" fo:font-size="10pt" style:font-size-asian="10pt" style:font-size-complex="10pt"/>
    </style:style>
    <style:style style:name="P285" style:parent-style-name="Standard" style:family="paragraph">
      <style:paragraph-properties fo:text-indent="0.0416in"/>
    </style:style>
    <style:style style:name="T2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letter-kerning="false" fo:font-size="10pt" style:font-size-asian="10pt" style:font-size-complex="10pt"/>
    </style:style>
    <style:style style:name="T288" style:parent-style-name="預設段落字型" style:family="text">
      <style:text-properties style:letter-kerning="false" fo:font-size="10pt" style:font-size-asian="10pt" style:font-size-complex="10pt"/>
    </style:style>
    <style:style style:name="TableRow289" style:family="table-row">
      <style:table-row-properties style:min-row-height="0.3125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296" style:family="table-row">
      <style:table-row-properties style:min-row-height="0.312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301" style:family="table-row">
      <style:table-row-properties style:min-row-height="0.312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306" style:family="table-row">
      <style:table-row-properties style:min-row-height="0.312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311" style:family="table-row">
      <style:table-row-properties style:min-row-height="0.312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316" style:family="table-row">
      <style:table-row-properties style:min-row-height="0.31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083in"/>
      <style:text-properties style:letter-kerning="false" fo:font-size="10pt" style:font-size-asian="10pt" style:font-size-complex="10pt"/>
    </style:style>
    <style:style style:name="TableRow321" style:family="table-row">
      <style:table-row-properties style:min-row-height="0.668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indent="0.0416in"/>
      <style:text-properties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text-indent="0.0416in"/>
      <style:text-properties style:font-name-asian="標楷體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indent="0.0416in"/>
      <style:text-properties style:font-name-asian="標楷體" style:letter-kerning="false" fo:font-size="10pt" style:font-size-asian="10pt" style:font-size-complex="10pt"/>
    </style:style>
    <style:style style:name="P330" style:parent-style-name="Standard" style:family="paragraph">
      <style:paragraph-properties fo:text-indent="0.0416in"/>
      <style:text-properties style:font-name-asian="標楷體" style:letter-kerning="false" fo:font-size="10pt" style:font-size-asian="10pt" style:font-size-complex="10pt"/>
    </style:style>
    <style:style style:name="P331" style:parent-style-name="Standard" style:family="paragraph">
      <style:paragraph-properties fo:text-indent="0.0416in"/>
      <style:text-properties style:font-name-asian="標楷體" style:letter-kerning="false" fo:font-size="10pt" style:font-size-asian="10pt" style:font-size-complex="10pt"/>
    </style:style>
    <style:style style:name="P332" style:parent-style-name="Standard" style:list-style-name="WWNum2" style:family="paragraph"/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/>
    </style:style>
    <style:style style:name="P335" style:parent-style-name="Standard" style:list-style-name="WWNum2" style:family="paragraph"/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科技大學『校傑出青年』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個<text:s/>人<text:s/>照<text:s/>片</text:p>
          </table:table-cell>
          <table:covered-table-cell/>
          <table:covered-table-cell/>
          <table:table-cell table:style-name="TableCell19" table:number-columns-spanned="2">
            <text:p text:style-name="P20">候選人姓名</text:p>
          </table:table-cell>
          <table:covered-table-cell/>
          <table:table-cell table:style-name="TableCell21" table:number-rows-spanned="2">
            <text:p text:style-name="P22">性別</text:p>
          </table:table-cell>
          <table:table-cell table:style-name="TableCell23" table:number-columns-spanned="2" table:number-rows-spanned="2">
            <text:p text:style-name="P24">出生日期</text:p>
          </table:table-cell>
          <table:covered-table-cell/>
          <table:table-cell table:style-name="TableCell25" table:number-rows-spanned="2">
            <text:p text:style-name="P26">系、所年級</text:p>
          </table:table-cell>
          <table:table-cell table:style-name="TableCell27">
            <text:p text:style-name="P28">推薦單位</text:p>
          </table:table-cell>
          <table:table-cell table:style-name="TableCell29">
            <text:p text:style-name="P30"><text:s text:c="9"/>學院</text:p>
          </table:table-cell>
        </table:table-row>
        <table:table-row table:style-name="TableRow31">
          <table:table-cell table:style-name="TableCell32" table:number-columns-spanned="3" table:number-rows-spanned="3">
            <text:p text:style-name="P33">（黏貼1吋照片一</text:p>
            <text:p text:style-name="P34"><text:s text:c="2"/>張或隨表列印數</text:p>
            <text:p text:style-name="P35"><text:s text:c="2"/>位相片）</text:p>
          </table:table-cell>
          <table:covered-table-cell/>
          <table:covered-table-cell/>
          <table:table-cell table:style-name="TableCell36">
            <text:p text:style-name="P37">中文</text:p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">
            <text:p text:style-name="P41">參加社團</text:p>
            <text:p text:style-name="P42">(學會)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/>
          <table:covered-table-cell/>
          <table:table-cell table:style-name="TableCell46">
            <text:p text:style-name="P47">英文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年</text:p>
            <text:p text:style-name="P54">月</text:p>
            <text:p text:style-name="P55"><text:s text:c="3"/>日</text:p>
          </table:table-cell>
          <table:covered-table-cell/>
          <table:table-cell table:style-name="TableCell56" table:number-rows-spanned="2">
            <text:p text:style-name="P57">系</text:p>
            <text:p text:style-name="P58">所</text:p>
            <text:p text:style-name="P59">年級</text:p>
            <text:p text:style-name="P60">班</text:p>
          </table:table-cell>
          <table:table-cell table:style-name="TableCell61">
            <text:p text:style-name="P62">行動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covered-table-cell/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在校歷年學業</text:p>
            <text:p text:style-name="P77">平均成績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在校歷年操行</text:p>
            <text:p text:style-name="P82">平均成績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推薦單位勾選</text:p>
          </table:table-cell>
          <table:table-cell table:style-name="TableCell88" table:number-columns-spanned="10">
            <text:p text:style-name="P89"><text:span text:style-name="T90">□ 1.</text:span><text:span text:style-name="T91">參與社團活動，</text:span><text:span text:style-name="T92">表現優異，有具體事蹟者</text:span><text:span text:style-name="T93">。</text:span></text:p>
            <text:p text:style-name="P94"><text:span text:style-name="T95">□ 2.</text:span><text:span text:style-name="T96">熱心公益，推展</text:span><text:span text:style-name="T97">社會服務</text:span><text:span text:style-name="T98">工作，</text:span><text:span text:style-name="T99">表現優異，有具體事蹟者</text:span><text:span text:style-name="T100">。</text:span></text:p>
            <text:p text:style-name="P101"><text:span text:style-name="T102">□ 3.</text:span><text:span text:style-name="T103">參與</text:span><text:span text:style-name="T104">國際或</text:span><text:span text:style-name="T105">全國性競賽活動，</text:span><text:span text:style-name="T106">表現優異，有具體事蹟者</text:span><text:span text:style-name="T107">。</text:span></text:p>
            <text:p text:style-name="P108"><text:span text:style-name="T109">□ 4.</text:span><text:span text:style-name="T110">參與</text:span><text:span text:style-name="T111">學術研究或在文學、藝術、體育等方面，</text:span><text:span text:style-name="T112">表現優異，有具體事蹟者</text:span><text:span text:style-name="T113">。</text:span></text:p>
            <text:p text:style-name="P114"><text:span text:style-name="T115">□ 5.</text:span><text:span text:style-name="T116">刻苦向學，卓然有成，足為青年學生楷模者。</text:span></text:p>
            <text:p text:style-name="P117"><text:span text:style-name="T118">□ 6.</text:span><text:span text:style-name="T119">其他足資為青年學生楷模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依上述分類陳述</text:p>
            <text:p text:style-name="P123">具體優良事</text:p>
            <text:p text:style-name="P124">蹟</text:p>
          </table:table-cell>
          <table:table-cell table:style-name="TableCell125">
            <text:p text:style-name="P126">1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2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3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4</text:p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5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6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承</text:p>
            <text:p text:style-name="P157">辦</text:p>
            <text:p text:style-name="P158">人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院長簽證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list text:style-name="WWNum1">
        <text:list-item>
          <text:p text:style-name="P165"><text:span text:style-name="T166">本表篇幅不足時可自行延伸</text:span><text:span text:style-name="T167"><text:s/></text:span><text:span text:style-name="T168">(</text:span><text:span text:style-name="T169">至多</text:span><text:span text:style-name="T170">2</text:span><text:span text:style-name="T171">頁</text:span><text:span text:style-name="T172">)</text:span></text:p>
        </text:list-item>
        <text:list-item>
          <text:p text:style-name="P173">隨表附上成績單、相關佐證資料（14份）及電子檔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12">
            <text:p text:style-name="P189"/>
            <text:p text:style-name="P190">NTUST Outstanding Youth Candidate Recommendation Form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Photo</text:p>
          </table:table-cell>
          <table:covered-table-cell/>
          <table:table-cell table:style-name="TableCell195" table:number-columns-spanned="3">
            <text:p text:style-name="P196">Name</text:p>
          </table:table-cell>
          <table:covered-table-cell/>
          <table:covered-table-cell/>
          <table:table-cell table:style-name="TableCell197" table:number-rows-spanned="4">
            <text:p text:style-name="P198">Sex</text:p>
          </table:table-cell>
          <table:table-cell table:style-name="TableCell199" table:number-rows-spanned="4">
            <text:p text:style-name="P200">Date</text:p>
            <text:p text:style-name="P201">of</text:p>
            <text:p text:style-name="P202">Birth</text:p>
          </table:table-cell>
          <table:table-cell table:style-name="TableCell203" table:number-columns-spanned="2" table:number-rows-spanned="4">
            <text:p text:style-name="P204">Department</text:p>
            <text:p text:style-name="P205">or Graduate School and Class</text:p>
          </table:table-cell>
          <table:covered-table-cell/>
          <table:table-cell table:style-name="TableCell206" table:number-columns-spanned="2" table:number-rows-spanned="2">
            <text:p text:style-name="P207">Recom- mending Unit</text:p>
          </table:table-cell>
          <table:covered-table-cell/>
          <table:table-cell table:style-name="TableCell208" table:number-rows-spanned="2">
            <text:p text:style-name="P209"/>
          </table:table-cell>
        </table:table-row>
        <table:table-row table:style-name="TableRow210">
          <table:table-cell table:style-name="TableCell211" table:number-columns-spanned="2" table:number-rows-spanned="6">
            <text:p text:style-name="P212">(1 inch photo)</text:p>
          </table:table-cell>
          <table:covered-table-cell/>
          <table:table-cell table:style-name="TableCell213" table:number-columns-spanned="2" table:number-rows-spanned="2">
            <text:p text:style-name="P214">Chin-ese</text:p>
          </table:table-cell>
          <table:covered-table-cell/>
          <table:table-cell table:style-name="TableCell215" table:number-rows-spanned="2">
            <text:p text:style-name="P21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8" table:number-columns-spanned="2" table:number-rows-spanned="2">
            <text:p text:style-name="P219">Name of Student Club or Association</text:p>
          </table:table-cell>
          <table:covered-table-cell/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 table:number-columns-spanned="2" table:number-rows-spanned="2">
            <text:p text:style-name="P224">Eng-</text:p>
            <text:p text:style-name="P225">lish</text:p>
          </table:table-cell>
          <table:covered-table-cell/>
          <table:table-cell table:style-name="TableCell226" table:number-rows-spanned="2">
            <text:p text:style-name="P2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>Year</text:p>
            <text:p text:style-name="P233">Mon</text:p>
            <text:p text:style-name="P234">Day</text:p>
          </table:table-cell>
          <table:table-cell table:style-name="TableCell235" table:number-columns-spanned="2" table:number-rows-spanned="3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>Cell phone</text:p>
          </table:table-cell>
          <table:covered-table-cell/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 table:number-columns-spanned="2" table:number-rows-spanned="2">
            <text:p text:style-name="P243">Stud-ent No#</text:p>
          </table:table-cell>
          <table:covered-table-cell/>
          <table:table-cell table:style-name="TableCell244" table:number-rows-spanned="2">
            <text:p text:style-name="P2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47" table:number-columns-spanned="2">
            <text:p text:style-name="P248">e-mail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Cumulative Academic</text:p>
            <text:p text:style-name="P254">GPA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Cumulative Behavior GPA</text:p>
            <text:p text:style-name="P259">conduct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Check Type of Achievement</text:p>
            <text:p text:style-name="P265"/>
          </table:table-cell>
          <table:table-cell table:style-name="TableCell266" table:number-columns-spanned="11">
            <text:p text:style-name="P267"><text:span text:style-name="T268">□</text:span><text:span text:style-name="T269">1.<text:s/></text:span><text:span text:style-name="T270">Concrete demonstration of outstanding service and contributions to<text:s/></text:span><text:span text:style-name="T271">extra-curricular clubs and activities</text:span></text:p>
            <text:p text:style-name="P272"><text:span text:style-name="T273">□2.<text:s/></text:span><text:span text:style-name="T274">Concrete demonstration of outstanding concern for social welfare and contributions to community service</text:span></text:p>
            <text:p text:style-name="P275"><text:span text:style-name="T276">□3.<text:s/></text:span><text:span text:style-name="T277">Concrete demonstration of outstanding performance in national or international competitions</text:span></text:p>
            <text:p text:style-name="P278"><text:span text:style-name="T279">□4.<text:s/></text:span><text:span text:style-name="T280">Concrete<text:s/></text:span><text:span text:style-name="T281">demonstration of outstanding performance in academic research, literature, fine arts, or athletics</text:span></text:p>
            <text:p text:style-name="P282"><text:span text:style-name="T283">□5.<text:s/></text:span><text:span text:style-name="T284">Achievements in overcoming difficulties and hardships in the pursuit of an education that can serve as a model for other students</text:span></text:p>
            <text:p text:style-name="P285"><text:span text:style-name="T286">□6.<text:s/></text:span><text:span text:style-name="T287">Any other achieveme</text:span><text:span text:style-name="T288">nts that can serve as a model for other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6">
            <text:p text:style-name="P291">Description of Concrete Achievement</text:p>
          </table:table-cell>
          <table:table-cell table:style-name="TableCell292" table:number-columns-spanned="2">
            <text:p text:style-name="P293">1</text:p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2">
            <text:p text:style-name="P298">2</text:p>
          </table:table-cell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2">
            <text:p text:style-name="P303">3</text:p>
          </table:table-cell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2">
            <text:p text:style-name="P308">4</text:p>
          </table:table-cell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2">
            <text:p text:style-name="P313">5</text:p>
          </table:table-cell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內文"/>
          </table:covered-table-cell>
          <table:table-cell table:style-name="TableCell317" table:number-columns-spanned="2">
            <text:p text:style-name="P318">6</text:p>
          </table:table-cell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Administer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Signature</text:p>
          </table:table-cell>
          <table:covered-table-cell/>
          <table:table-cell table:style-name="TableCell328" table:number-columns-spanned="2">
            <text:p text:style-name="P329"/>
            <text:p text:style-name="P330"/>
            <text:p text:style-name="P331">(Reference Signature)</text:p>
          </table:table-cell>
          <table:covered-table-cell/>
        </table:table-row>
      </table:table>
      <text:p text:style-name="Standard"><text:s/></text:p>
      <text:list text:style-name="WWNum2">
        <text:list-item>
          <text:p text:style-name="P332"><text:span text:style-name="T333">Feel free to make copies of this form if needed.<text:s/></text:span><text:span text:style-name="T334">(Up to 2 pages)</text:span></text:p>
        </text:list-item>
        <text:list-item>
          <text:p text:style-name="P335"><text:span text:style-name="T336">To enclose with the transcript of the student’s academic and behavior grades, related materials (1</text:span><text:span text:style-name="T337">4</text:span><text:span text:style-name="T338">) and electronic fi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t</meta:initial-creator>
    <dc:creator>User</dc:creator>
    <meta:creation-date>2022-01-04T01:08:00Z</meta:creation-date>
    <dc:date>2022-01-04T01:0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3" meta:row-count="12" meta:non-whitespace-character-count="1528"/>
  </office:meta>
</office:document-meta>
</file>