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618in" fo:margin-left="0.5097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013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dobe 仿宋 Std R" fo:font-weight="bold" style:font-weight-asian="bold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margin-top="0.0048in" fo:margin-bottom="0in" fo:line-height="0.1527in"/>
      <style:text-properties style:font-name="標楷體" style:font-name-asian="標楷體" style:language-asian="zh" style:country-asian="TW"/>
    </style:style>
    <style:style style:name="P11" style:parent-style-name="內文" style:family="paragraph">
      <style:paragraph-properties fo:margin-bottom="0in" fo:line-height="0.3444in" fo:margin-left="0.5979in" fo:margin-right="-0.0138in">
        <style:tab-stops>
          <style:tab-stop style:type="left" style:position="2.6659in"/>
          <style:tab-stop style:type="left" style:position="2.8743in"/>
          <style:tab-stop style:type="left" style:position="5.554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dobe 仿宋 Std R" fo:letter-spacing="0.0013in" style:text-scale="99%" style:text-position="-12.5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dobe 仿宋 Std R" style:text-scale="99%" style:text-position="-12.5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Adobe 仿宋 Std R" fo:letter-spacing="0.0013in" style:text-scale="99%" style:text-position="-12.5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dobe 仿宋 Std R" fo:letter-spacing="0.002in" style:text-scale="99%" style:text-position="-12.5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Adobe 仿宋 Std R" style:text-scale="178%" style:text-position="-12.5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Adobe 仿宋 Std R" style:text-position="-12.5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dobe 仿宋 Std R" style:text-position="-12.5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Adobe 仿宋 Std R" fo:letter-spacing="0.0013in" style:text-scale="99%" style:text-position="-12.5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dobe 仿宋 Std R" fo:letter-spacing="0.002in" style:text-scale="99%" style:text-position="-12.5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Adobe 仿宋 Std R" style:text-scale="99%" style:text-position="-12.5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dobe 仿宋 Std R" fo:letter-spacing="0.002in" style:text-scale="99%" style:text-position="-12.5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dobe 仿宋 Std R" style:text-scale="178%" style:text-position="-12.5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Adobe 仿宋 Std R" style:text-position="-12.5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margin-top="0.0041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margin-bottom="0in" fo:line-height="0.2631in" fo:margin-left="0.6243in" fo:margin-right="-0.0138in">
        <style:tab-stops>
          <style:tab-stop style:type="left" style:position="1.542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Adobe 仿宋 Std R" fo:letter-spacing="0.0013in" style:text-position="-3.1% 10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dobe 仿宋 Std R" style:text-position="-3.1% 100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dobe 仿宋 Std R" fo:letter-spacing="0.002in" style:text-position="-3.1% 100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dobe 仿宋 Std R" style:text-position="-3.1% 10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dobe 仿宋 Std R" style:text-position="-3.1% 10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dobe 仿宋 Std R" fo:letter-spacing="0.0013in" style:text-position="-3.1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dobe 仿宋 Std R" style:text-position="-3.1% 100%" fo:font-size="16pt" style:font-size-asian="16pt" style:font-size-complex="16pt"/>
    </style:style>
    <style:style style:name="P35" style:parent-style-name="內文" style:family="paragraph">
      <style:paragraph-properties fo:margin-top="0.0048in" fo:margin-bottom="0in" fo:line-height="0.1111in"/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TableColumn38" style:family="table-column">
      <style:table-column-properties style:column-width="1.2902in" style:use-optimal-column-width="false"/>
    </style:style>
    <style:style style:name="TableColumn39" style:family="table-column">
      <style:table-column-properties style:column-width="0.2215in" style:use-optimal-column-width="false"/>
    </style:style>
    <style:style style:name="TableColumn40" style:family="table-column">
      <style:table-column-properties style:column-width="5.8951in" style:use-optimal-column-width="false"/>
    </style:style>
    <style:style style:name="Table37" style:family="table">
      <style:table-properties style:width="7.4069in" fo:margin-left="0.0666in" table:align="left"/>
    </style:style>
    <style:style style:name="TableRow41" style:family="table-row">
      <style:table-row-properties style:row-height="1.3548in" style:use-optimal-row-height="false"/>
    </style:style>
    <style:style style:name="TableCell4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002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margin-bottom="0in" fo:line-height="100%" fo:margin-left="2.3243in" fo:margin-right="-0.0138in">
        <style:tab-stops/>
      </style:paragraph-properties>
      <style:text-properties style:font-name="標楷體" style:font-name-asian="標楷體" style:font-name-complex="Adobe 仿宋 Std R" fo:font-size="18pt" style:font-size-asian="18pt" style:font-size-complex="18pt" style:language-asian="zh" style:country-asian="TW"/>
    </style:style>
    <style:style style:name="TableRow47" style:family="table-row">
      <style:table-row-properties style:row-height="1.3548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.0034in" fo:margin-bottom="0in" fo:line-height="0.1041in"/>
      <style:text-properties style:font-name="標楷體" style:font-name-asian="標楷體" fo:font-weight="bold" style:font-weight-asian="bold" fo:font-size="7.5pt" style:font-size-asian="7.5pt" style:font-size-complex="7.5pt" style:language-asian="zh" style:country-asian="TW"/>
    </style:style>
    <style:style style:name="P50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51" style:parent-style-name="內文" style:family="paragraph">
      <style:paragraph-properties fo:text-align="center" fo:margin-bottom="0in" fo:line-height="100%" fo:margin-left="0.3465in" fo:margin-right="0.3326in">
        <style:tab-stops/>
      </style:paragraph-properties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 fo:margin-bottom="0in" fo:line-height="0.325in" fo:margin-left="-0.0166in" fo:margin-right="-0.03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2i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27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22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1.3548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top="0.0048in" fo:margin-bottom="0in" fo:line-height="0.1041in"/>
      <style:text-properties style:font-name="標楷體" style:font-name-asian="標楷體" fo:font-weight="bold" style:font-weight-asian="bold" fo:font-size="7.5pt" style:font-size-asian="7.5pt" style:font-size-complex="7.5pt"/>
    </style:style>
    <style:style style:name="P66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fo:text-align="center" fo:margin-bottom="0in" fo:line-height="100%" fo:margin-left="0.3465in" fo:margin-right="0.3326in">
        <style:tab-stops/>
      </style:paragraph-properties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center" fo:margin-bottom="0in" fo:line-height="0.325in" fo:margin-left="-0.0166in" fo:margin-right="-0.0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2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27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22in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row-height="1.3569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margin-top="0.0048in" fo:margin-bottom="0in" fo:line-height="0.1041in"/>
      <style:text-properties style:font-name="標楷體" style:font-name-asian="標楷體" fo:font-weight="bold" style:font-weight-asian="bold" fo:font-size="7.5pt" style:font-size-asian="7.5pt" style:font-size-complex="7.5pt"/>
    </style:style>
    <style:style style:name="P82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fo:margin-bottom="0in" fo:line-height="100%" fo:margin-left="0.0159in" fo:margin-right="-0.074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margin-bottom="0in" fo:line-height="0.325in" fo:margin-left="0.0159in" fo:margin-right="-0.0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2in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Adobe 仿宋 Std R" fo:font-weight="bold" style:font-weight-asian="bold" fo:letter-spacing="-0.027in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222in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13in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style:language-asian="zh" style:country-asian="TW"/>
    </style:style>
    <style:style style:name="TableRow98" style:family="table-row">
      <style:table-row-properties style:row-height="1.3548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bottom="0in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fo:margin-top="0.0048in" fo:margin-bottom="0in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margin-bottom="0in" fo:line-height="0.325in" fo:margin-left="0.3909in" fo:margin-right="0.3166in">
        <style:tab-stops/>
      </style:paragraph-properties>
      <style:text-properties style:font-name="標楷體" style:font-name-asian="標楷體" style:font-name-complex="Adobe 仿宋 Std R" fo:font-weight="bold" style:font-weight-asian="bold"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row-height="0.4986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top="0.0125in" fo:margin-bottom="0in" fo:line-height="100%" fo:margin-left="0.2375in" fo:margin-right="-0.0138in">
        <style:tab-stops>
          <style:tab-stop style:type="left" style:position="0.6652in"/>
        </style:tab-stops>
      </style:paragraph-properties>
      <style:text-properties style:font-name="標楷體" style:font-name-asian="標楷體" style:font-name-complex="Adobe 仿宋 Std R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0125in" fo:margin-bottom="0in" fo:line-height="100%" fo:margin-left="1.9409in" fo:margin-right="-0.0138in">
        <style:tab-stops>
          <style:tab-stop style:type="left" style:position="1.1006in"/>
          <style:tab-stop style:type="left" style:position="2.2118in"/>
        </style:tab-stops>
      </style:paragraph-properties>
      <style:text-properties style:font-name="標楷體" style:font-name-asian="標楷體" style:font-name-complex="Adobe 仿宋 Std R" fo:font-size="16pt" style:font-size-asian="16pt" style:font-size-complex="16pt"/>
    </style:style>
    <style:style style:name="P110" style:parent-style-name="內文" style:family="paragraph">
      <style:paragraph-properties fo:margin-top="0.0041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1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end" fo:margin-bottom="0in" fo:line-height="0.1305in" fo:margin-right="0.1388in"/>
    </style:style>
    <style:style style:name="T117" style:parent-style-name="預設段落字型" style:family="text">
      <style:text-properties style:font-name="Times New Roman" style:font-name-asian="Times New Roman" style:font-name-complex="Times New Roman" style:text-scale="103%" style:text-position="-8.3% 100%" fo:font-size="6pt" style:font-size-asian="6pt" style:font-size-complex="6pt"/>
    </style:style>
    <style:style style:name="T118" style:parent-style-name="預設段落字型" style:family="text">
      <style:text-properties style:font-name="Adobe 仿宋 Std R" style:font-name-asian="Adobe 仿宋 Std R" style:font-name-complex="Adobe 仿宋 Std R" style:text-scale="103%" style:text-position="-8.3% 100%" fo:font-size="6pt" style:font-size-asian="6pt" style:font-size-complex="6pt"/>
    </style:style>
    <style:style style:name="T119" style:parent-style-name="預設段落字型" style:family="text">
      <style:text-properties style:font-name="Times New Roman" style:font-name-asian="Times New Roman" style:font-name-complex="Times New Roman" style:text-scale="74%" style:text-position="-8.3% 100%" fo:font-size="6pt" style:font-size-asian="6pt" style:font-size-complex="6pt"/>
    </style:style>
    <style:style style:name="T120" style:parent-style-name="預設段落字型" style:family="text">
      <style:text-properties style:font-name="Times New Roman" style:font-name-asian="Times New Roman" style:font-name-complex="Times New Roman" style:text-scale="150%" style:text-position="-8.3% 100%" fo:font-size="6pt" style:font-size-asian="6pt" style:font-size-complex="6pt"/>
    </style:style>
    <style:style style:name="T121" style:parent-style-name="預設段落字型" style:family="text">
      <style:text-properties style:font-name="Times New Roman" style:font-name-asian="Times New Roman" style:font-name-complex="Times New Roman" style:text-scale="113%" style:text-position="-8.3% 100%" fo:font-size="6pt" style:font-size-asian="6pt" style:font-size-complex="6pt"/>
    </style:style>
  </office:automatic-styles>
  <office:body>
    <office:text text:use-soft-page-breaks="true">
      <text:p text:style-name="P1"><text:span text:style-name="T2">國立臺灣科</text:span><text:span text:style-name="T3">技</text:span><text:span text:style-name="T4">大學工程學</text:span><text:span text:style-name="T5">院</text:span><text:span text:style-name="T6">院教師評估</text:span><text:span text:style-name="T7">委</text:span><text:span text:style-name="T8">員審閱意見表</text:span></text:p>
      <text:p text:style-name="P9"/>
      <text:p text:style-name="P10"/>
      <text:p text:style-name="P11"><text:span text:style-name="T12">教</text:span><text:span text:style-name="T13">師姓</text:span><text:span text:style-name="T14">名</text:span><text:span text:style-name="T15">：</text:span><text:span text:style-name="T16"><text:s/></text:span><text:span text:style-name="T17"><text:tab/></text:span><text:span text:style-name="T18"><text:tab/></text:span><text:span text:style-name="T19">任教</text:span><text:span text:style-name="T20">系</text:span><text:span text:style-name="T21">所</text:span><text:span text:style-name="T22">：</text:span><text:span text:style-name="T23"><text:s/></text:span><text:span text:style-name="T24"><text:tab/></text:span></text:p>
      <text:p text:style-name="P25"/>
      <text:p text:style-name="P26"/>
      <text:p text:style-name="P27"><text:span text:style-name="T28">職</text:span><text:span text:style-name="T29">稱：</text:span><text:span text:style-name="T30">□</text:span><text:span text:style-name="T31">教授</text:span><text:span text:style-name="T32"><text:tab/></text:span><text:span text:style-name="T33">□</text:span><text:span text:style-name="T34">副教授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/>
            <text:p text:style-name="P44"/>
            <text:p text:style-name="P45"/>
            <text:p text:style-name="P46">院教師評估委員綜合評語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/>
            <text:p text:style-name="P51">教學</text:p>
            <text:p text:style-name="P52"><text:span text:style-name="T53">(</text:span><text:span text:style-name="T54">配</text:span><text:span text:style-name="T55">分</text:span><text:span text:style-name="T56"><text:s/></text:span><text:span text:style-name="T57">35</text:span><text:span text:style-name="T58"><text:s/></text:span><text:span text:style-name="T59">分</text:span><text:span text:style-name="T60">)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/>
            <text:p text:style-name="P67">研究</text:p>
            <text:p text:style-name="P68"><text:span text:style-name="T69">(</text:span><text:span text:style-name="T70">配</text:span><text:span text:style-name="T71">分</text:span><text:span text:style-name="T72"><text:s/></text:span><text:span text:style-name="T73">45</text:span><text:span text:style-name="T74"><text:s/></text:span><text:span text:style-name="T75">分</text:span><text:span text:style-name="T76">)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><text:span text:style-name="T84">服務</text:span><text:span text:style-name="T85">及</text:span><text:span text:style-name="T86">輔導</text:span></text:p>
            <text:p text:style-name="P87"><text:span text:style-name="T88">(</text:span><text:span text:style-name="T89">配</text:span><text:span text:style-name="T90">分</text:span><text:span text:style-name="T91"><text:s/></text:span><text:span text:style-name="T92">20</text:span><text:span text:style-name="T93"><text:s/></text:span><text:span text:style-name="T94">分</text:span><text:span text:style-name="T95">)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/>
            <text:p text:style-name="P102">綜合 評語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日<text:tab/>期</text:p>
          </table:table-cell>
          <table:table-cell table:style-name="TableCell108" table:number-columns-spanned="2">
            <text:p text:style-name="P109">年<text:tab/>月<text:tab/>日</text:p>
          </table:table-cell>
          <table:covered-table-cell/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J8/</text:span><text:span text:style-name="T118">教師定期成效評估表<text:s/></text:span><text:span text:style-name="T119">B</text:span><text:span text:style-name="T120">-</text:span><text:span text:style-name="T121">2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777in" fo:margin-left="0.5138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升等工程學院教師定期成效評估表</dc:title>
    <meta:initial-creator>工讀生2</meta:initial-creator>
    <dc:creator>User</dc:creator>
    <meta:creation-date>2017-04-14T02:37:00Z</meta:creation-date>
    <dc:date>2017-04-14T02:37:00Z</dc: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2-12-04T00:00:00Z</meta:user-defined>
    <meta:document-statistic meta:page-count="1" meta:paragraph-count="1" meta:word-count="26" meta:character-count="176" meta:row-count="1" meta:non-whitespace-character-count="151"/>
  </office:meta>
</office:document-meta>
</file>