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vantGarde Md BT" svg:font-family="AvantGarde Md BT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olumn29" style:family="table-column">
      <style:table-column-properties style:column-width="1.0916in"/>
    </style:style>
    <style:style style:name="TableColumn30" style:family="table-column">
      <style:table-column-properties style:column-width="3.2354in"/>
    </style:style>
    <style:style style:name="TableColumn31" style:family="table-column">
      <style:table-column-properties style:column-width="1.434in"/>
    </style:style>
    <style:style style:name="TableColumn32" style:family="table-column">
      <style:table-column-properties style:column-width="0.0055in"/>
    </style:style>
    <style:style style:name="TableColumn33" style:family="table-column">
      <style:table-column-properties style:column-width="4.7548in"/>
    </style:style>
    <style:style style:name="Table28" style:family="table">
      <style:table-properties style:width="10.5215in" fo:margin-left="0in" table:align="center"/>
    </style:style>
    <style:style style:name="TableRow34" style:family="table-row">
      <style:table-row-properties style:min-row-height="0.3534in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1.4236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1.365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1.463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062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5%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5%"/>
      <style:text-properties style:font-name-asian="標楷體" fo:font-size="14pt" style:font-size-asian="14pt"/>
    </style:style>
    <style:style style:name="TableRow75" style:family="table-row">
      <style:table-row-properties style:min-row-height="1.1034in" fo:keep-together="always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text-indent="0.5833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Row91" style:family="table-row">
      <style:table-row-properties style:min-row-height="0.977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4" style:family="table-row">
      <style:table-row-properties style:min-row-height="0.2909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 fo:text-indent="0.1944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 fo:text-indent="1.0034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 fo:text-indent="0.1944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 fo:text-indent="0.7777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<text:s text:c="15"/></text:span><text:span text:style-name="T5">國立臺灣科技大學工程學院教師定期成效評估</text:span><text:span text:style-name="T6">評審意見</text:span><text:span text:style-name="T7">表</text:span><text:span text:style-name="T8"><text:s text:c="7"/></text:span></text:p>
      <text:p text:style-name="內文"><text:span text:style-name="T9"><text:s text:c="10"/></text:span><text:span text:style-name="T10">教師姓名：</text:span><text:span text:style-name="T11"><text:s text:c="13"/></text:span><text:span text:style-name="T12"><text:s/></text:span><text:span text:style-name="T13"><text:s text:c="2"/></text:span><text:span text:style-name="T14">任教系所：</text:span><text:span text:style-name="T15"><text:s text:c="11"/></text:span><text:span text:style-name="T16"><text:s/></text:span><text:span text:style-name="T17"><text:s/></text:span><text:span text:style-name="T18"><text:s/></text:span><text:span text:style-name="T19"><text:s text:c="3"/></text:span><text:span text:style-name="T20">職稱：□</text:span><text:span text:style-name="T21">助理</text:span><text:span text:style-name="T22">教授</text:span><text:span text:style-name="T23"><text:s text:c="2"/></text:span><text:span text:style-name="T24"><text:s text:c="3"/></text:span><text:span text:style-name="T25">□講師</text:span><text:span text:style-name="T26">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任教單位綜合評語</text:p>
          </table:table-cell>
          <table:covered-table-cell/>
          <table:table-cell table:style-name="TableCell37" table:number-columns-spanned="3">
            <text:p text:style-name="P38">院<text:s/>教<text:s/>師<text:s/>評<text:s/>估<text:s/>委<text:s/>員<text:s/>會<text:s/>總<text:s/>評<text:s text:c="2"/>總分：_______分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教學</text:p>
          </table:table-cell>
          <table:table-cell table:style-name="TableCell42">
            <text:p text:style-name="P43"/>
          </table:table-cell>
          <table:table-cell table:style-name="TableCell44">
            <text:p text:style-name="P45">教學(配分35分)<text:line-break/>得分：_____分</text:p>
          </table:table-cell>
          <table:table-cell table:style-name="TableCell46" table:number-columns-spanned="2" table:number-rows-spanned="3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研究</text:p>
          </table:table-cell>
          <table:table-cell table:style-name="TableCell51">
            <text:p text:style-name="P52"/>
          </table:table-cell>
          <table:table-cell table:style-name="TableCell53">
            <text:p text:style-name="P54">研究(配分40分)<text:line-break/>得分：_____分</text:p>
          </table:table-cell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服務及<text:line-break/>輔導</text:p>
          </table:table-cell>
          <table:table-cell table:style-name="TableCell59">
            <text:p text:style-name="P60"/>
          </table:table-cell>
          <table:table-cell table:style-name="TableCell61">
            <text:p text:style-name="P62">服務及輔導<text:line-break/>(配分25分)<text:line-break/>得分：_____分</text:p>
          </table:table-cell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rows-spanned="2">
            <text:p text:style-name="P66">綜合</text:p>
            <text:p text:style-name="P67"><text:span text:style-name="T68">評語</text:span></text:p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院教師評估</text:p>
            <text:p text:style-name="P80">委員會</text:p>
            <text:p text:style-name="P81"><text:span text:style-name="T82">建議複審人員</text:span></text:p>
          </table:table-cell>
          <table:covered-table-cell/>
          <table:table-cell table:style-name="TableCell83">
            <text:p text:style-name="P84"><text:span text:style-name="T85">□</text:span><text:span text:style-name="T86">是</text:span><text:span text:style-name="T87"><text:s text:c="8"/></text:span><text:span text:style-name="T88">□</text:span><text:span text:style-name="T89">不</text:span><text:span text:style-name="T90">是</text:span></text:p>
          </table:table-cell>
        </table:table-row>
        <table:table-row table:style-name="TableRow91">
          <table:table-cell table:style-name="TableCell92">
            <text:p text:style-name="P93">任教單位</text:p>
            <text:p text:style-name="P94">評估委員</text:p>
            <text:p text:style-name="P95">（簽章）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院教師</text:p>
            <text:p text:style-name="P100">評估委員</text:p>
            <text:p text:style-name="P101">（簽章）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日<text:s text:c="4"/>期</text:p>
          </table:table-cell>
          <table:table-cell table:style-name="TableCell107">
            <text:p text:style-name="P108">年<text:s text:c="4"/><text:s/><text:s/>月<text:s text:c="5"/><text:s/>日</text:p>
          </table:table-cell>
          <table:table-cell table:style-name="TableCell109" table:number-columns-spanned="2">
            <text:p text:style-name="P110">日<text:s text:c="2"/>期</text:p>
          </table:table-cell>
          <table:covered-table-cell/>
          <table:table-cell table:style-name="TableCell111">
            <text:p text:style-name="P112">年<text:s text:c="4"/><text:s text:c="2"/>月<text:s text:c="4"/><text:s text:c="2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vantGarde Md BT" svg:font-family="AvantGarde Md BT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243in"/>
      </style:footer-style>
    </style:page-layout>
    <style:style style:name="P2" style:parent-style-name="頁首" style:family="paragraph">
      <style:paragraph-properties fo:text-indent="22in"/>
      <style:text-properties style:font-name="AvantGarde Md BT" fo:font-size="24pt" style:font-size-asian="24pt"/>
    </style:style>
    <style:style style:name="P3" style:parent-style-name="頁尾" style:family="paragraph">
      <style:paragraph-properties fo:text-align="end"/>
      <style:text-properties style:font-name="標楷體" style:font-name-asian="標楷體" fo:font-size="6pt" style:font-size-asian="6pt"/>
    </style:style>
  </office:automatic-styles>
  <office:master-styles>
    <style:master-page style:name="MP0" style:page-layout-name="PL0">
      <style:header>
        <text:p text:style-name="頁首"/>
        <text:p text:style-name="P2"/>
      </style:header>
      <style:footer>
        <text:p text:style-name="P3">J8/教師定期成效評估表B-2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師升等工程學院教師定期成效評估表</dc:title>
    <dc:description/>
    <dc:subject/>
    <meta:initial-creator>工讀生2</meta:initial-creator>
    <dc:creator>User</dc:creator>
    <meta:creation-date>2017-04-14T03:03:00Z</meta:creation-date>
    <dc:date>2017-04-14T03:03:00Z</dc:date>
    <meta:print-date>2003-02-26T08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0" meta:row-count="2" meta:non-whitespace-character-count="316"/>
  </office:meta>
</office:document-meta>
</file>