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18in" fo:margin-left="0.509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048in" fo:margin-bottom="0in" fo:line-height="0.1527in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margin-bottom="0in" fo:line-height="0.3444in" fo:margin-left="0.5979in" fo:margin-right="-0.0138in">
        <style:tab-stops>
          <style:tab-stop style:type="left" style:position="2.6659in"/>
          <style:tab-stop style:type="left" style:position="2.8743in"/>
          <style:tab-stop style:type="left" style:position="5.554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dobe 仿宋 Std R" style:text-scale="99%" style:text-position="-12.5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dobe 仿宋 Std R" style:text-scale="178%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dobe 仿宋 Std R" style:text-scale="99%" style:text-position="-12.5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dobe 仿宋 Std R" style:text-scale="178%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top="0.0041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bottom="0in" fo:line-height="0.2631in" fo:margin-left="0.6243in" fo:margin-right="-0.0138in">
        <style:tab-stops>
          <style:tab-stop style:type="left" style:position="1.98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dobe 仿宋 Std R" fo:letter-spacing="0.0013in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dobe 仿宋 Std R" fo:letter-spacing="0.002in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dobe 仿宋 Std R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38" style:family="table-column">
      <style:table-column-properties style:column-width="1.5118in" style:use-optimal-column-width="false"/>
    </style:style>
    <style:style style:name="TableColumn39" style:family="table-column">
      <style:table-column-properties style:column-width="5.8951in" style:use-optimal-column-width="false"/>
    </style:style>
    <style:style style:name="Table37" style:family="table">
      <style:table-properties style:width="7.4069in" fo:margin-left="0.0666in" table:align="left"/>
    </style:style>
    <style:style style:name="TableRow40" style:family="table-row">
      <style:table-row-properties style:row-height="1.3548in"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02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margin-bottom="0in" fo:line-height="100%" fo:margin-left="2.3243in" fo:margin-right="-0.0138in">
        <style:tab-stops/>
      </style:paragraph-properties>
      <style:text-properties style:font-name="標楷體" style:font-name-asian="標楷體" style:font-name-complex="Adobe 仿宋 Std R" fo:font-size="18pt" style:font-size-asian="18pt" style:font-size-complex="18pt" style:language-asian="zh" style:country-asian="TW"/>
    </style:style>
    <style:style style:name="TableRow46" style:family="table-row">
      <style:table-row-properties style:row-height="1.354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034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text-align="center" fo:margin-bottom="0in" fo:line-height="100%" fo:margin-left="0.3465in" fo:margin-right="0.332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 fo:margin-bottom="0in" fo:line-height="0.325in" fo:margin-left="-0.0166in" fo:margin-right="-0.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1.354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048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/>
    </style:style>
    <style:style style:name="P6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text-align="center" fo:margin-bottom="0in" fo:line-height="100%" fo:margin-left="0.3465in" fo:margin-right="0.332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 fo:margin-bottom="0in" fo:line-height="0.325in" fo:margin-left="-0.0166in" fo:margin-right="-0.0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row-height="1.356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48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/>
    </style:style>
    <style:style style:name="P81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fo:margin-bottom="0in" fo:line-height="100%" fo:margin-left="0.0159in" fo:margin-right="-0.0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margin-bottom="0in" fo:line-height="0.325in" fo:margin-left="0.0159in" fo:margin-right="-0.05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 style:row-height="1.354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margin-top="0.0048in" fo:margin-bottom="0in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margin-bottom="0in" fo:line-height="0.325in" fo:margin-left="0.3909in" fo:margin-right="0.316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Row104" style:family="table-row">
      <style:table-row-properties style:row-height="0.498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0125in" fo:margin-bottom="0in" fo:line-height="100%" fo:margin-left="0.2375in" fo:margin-right="-0.0138in">
        <style:tab-stops>
          <style:tab-stop style:type="left" style:position="0.6652in"/>
        </style:tab-stops>
      </style:paragraph-properties>
      <style:text-properties style:font-name="標楷體" style:font-name-asian="標楷體" style:font-name-complex="Adobe 仿宋 Std R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125in" fo:margin-bottom="0in" fo:line-height="100%" fo:margin-left="1.9409in" fo:margin-right="-0.0138in">
        <style:tab-stops>
          <style:tab-stop style:type="left" style:position="1.1006in"/>
          <style:tab-stop style:type="left" style:position="2.2118in"/>
        </style:tab-stops>
      </style:paragraph-properties>
      <style:text-properties style:font-name="標楷體" style:font-name-asian="標楷體" style:font-name-complex="Adobe 仿宋 Std R" fo:font-size="16pt" style:font-size-asian="16pt" style:font-size-complex="16pt"/>
    </style:style>
    <style:style style:name="P109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text-align="end" fo:margin-bottom="0in" fo:line-height="0.1305in" fo:margin-right="0.1388in"/>
    </style:style>
    <style:style style:name="T116" style:parent-style-name="預設段落字型" style:family="text">
      <style:text-properties style:font-name="Times New Roman" style:font-name-asian="Times New Roman" style:font-name-complex="Times New Roman" style:text-scale="103%" style:text-position="-8.3% 100%" fo:font-size="6pt" style:font-size-asian="6pt" style:font-size-complex="6pt"/>
    </style:style>
    <style:style style:name="T117" style:parent-style-name="預設段落字型" style:family="text">
      <style:text-properties style:font-name="Adobe 仿宋 Std R" style:font-name-asian="Adobe 仿宋 Std R" style:font-name-complex="Adobe 仿宋 Std R" style:text-scale="103%" style:text-position="-8.3% 100%" fo:font-size="6pt" style:font-size-asian="6pt" style:font-size-complex="6pt"/>
    </style:style>
    <style:style style:name="T118" style:parent-style-name="預設段落字型" style:family="text">
      <style:text-properties style:font-name="Times New Roman" style:font-name-asian="Times New Roman" style:font-name-complex="Times New Roman" style:text-scale="74%" style:text-position="-8.3% 100%" fo:font-size="6pt" style:font-size-asian="6pt" style:font-size-complex="6pt"/>
    </style:style>
    <style:style style:name="T119" style:parent-style-name="預設段落字型" style:family="text">
      <style:text-properties style:font-name="Times New Roman" style:font-name-asian="Times New Roman" style:font-name-complex="Times New Roman" style:text-scale="150%" style:text-position="-8.3% 100%" fo:font-size="6pt" style:font-size-asian="6pt" style:font-size-complex="6pt"/>
    </style:style>
    <style:style style:name="T120" style:parent-style-name="預設段落字型" style:family="text">
      <style:text-properties style:font-name="Times New Roman" style:font-name-asian="Times New Roman" style:font-name-complex="Times New Roman" style:text-scale="113%" style:text-position="-8.3% 100%" fo:font-size="6pt" style:font-size-asian="6pt" style:font-size-complex="6pt"/>
    </style:style>
  </office:automatic-styles>
  <office:body>
    <office:text text:use-soft-page-breaks="true">
      <text:p text:style-name="P1"><text:span text:style-name="T2">國立臺灣科</text:span><text:span text:style-name="T3">技</text:span><text:span text:style-name="T4">大學工程學</text:span><text:span text:style-name="T5">院</text:span><text:span text:style-name="T6">院教師評估</text:span><text:span text:style-name="T7">委</text:span><text:span text:style-name="T8">員審閱意見表</text:span></text:p>
      <text:p text:style-name="P9"/>
      <text:p text:style-name="P10"/>
      <text:p text:style-name="P11"><text:span text:style-name="T12">教</text:span><text:span text:style-name="T13">師姓</text:span><text:span text:style-name="T14">名</text:span><text:span text:style-name="T15">：</text:span><text:span text:style-name="T16"><text:s/></text:span><text:span text:style-name="T17"><text:tab/></text:span><text:span text:style-name="T18"><text:tab/></text:span><text:span text:style-name="T19">任教</text:span><text:span text:style-name="T20">系</text:span><text:span text:style-name="T21">所</text:span><text:span text:style-name="T22">：</text:span><text:span text:style-name="T23"><text:s/></text:span><text:span text:style-name="T24"><text:tab/></text:span></text:p>
      <text:p text:style-name="P25"/>
      <text:p text:style-name="P26"/>
      <text:p text:style-name="P27"><text:span text:style-name="T28">職</text:span><text:span text:style-name="T29">稱：</text:span><text:span text:style-name="T30">□</text:span><text:span text:style-name="T31">助理教授</text:span><text:span text:style-name="T32"><text:tab/></text:span><text:span text:style-name="T33">□講</text:span><text:span text:style-name="T34">師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  <text:p text:style-name="P45">院教師評估委員綜合評語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教學</text:p>
            <text:p text:style-name="P51"><text:span text:style-name="T52">(</text:span><text:span text:style-name="T53">配</text:span><text:span text:style-name="T54">分</text:span><text:span text:style-name="T55"><text:s/></text:span><text:span text:style-name="T56">35</text:span><text:span text:style-name="T57"><text:s/></text:span><text:span text:style-name="T58">分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研究</text:p>
            <text:p text:style-name="P67"><text:span text:style-name="T68">(</text:span><text:span text:style-name="T69">配</text:span><text:span text:style-name="T70">分</text:span><text:span text:style-name="T71"><text:s/></text:span><text:span text:style-name="T72">40</text:span><text:span text:style-name="T73"><text:s/></text:span><text:span text:style-name="T74">分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<text:span text:style-name="T83">服務</text:span><text:span text:style-name="T84">及</text:span><text:span text:style-name="T85">輔導</text:span></text:p>
            <text:p text:style-name="P86"><text:span text:style-name="T87">(</text:span><text:span text:style-name="T88">配</text:span><text:span text:style-name="T89">分</text:span><text:span text:style-name="T90"><text:s/></text:span><text:span text:style-name="T91">25</text:span><text:span text:style-name="T92"><text:s/></text:span><text:span text:style-name="T93">分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綜合 評語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日<text:tab/>期</text:p>
          </table:table-cell>
          <table:table-cell table:style-name="TableCell107">
            <text:p text:style-name="P108">年<text:tab/>月<text:tab/>日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J8/</text:span><text:span text:style-name="T117">教師定期成效評估表<text:s/></text:span><text:span text:style-name="T118">B</text:span><text:span text:style-name="T119">-</text:span><text:span text:style-name="T120">2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777in" fo:margin-left="0.513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meta:initial-creator>工讀生2</meta:initial-creator>
    <dc:creator>User</dc:creator>
    <meta:creation-date>2017-04-14T02:37:00Z</meta:creation-date>
    <dc:date>2017-04-14T02:37:00Z</dc: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2-12-04T00:00:00Z</meta:user-defined>
    <meta:document-statistic meta:page-count="1" meta:paragraph-count="1" meta:word-count="26" meta:character-count="177" meta:row-count="1" meta:non-whitespace-character-count="152"/>
  </office:meta>
</office:document-meta>
</file>