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8in" fo:margin-left="1.5923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bottom="0in" fo:line-height="0.2951in" fo:margin-left="1.1541in" fo:margin-right="-0.0138in">
        <style:tab-stops>
          <style:tab-stop style:type="left" style:position="2.6652in"/>
          <style:tab-stop style:type="left" style:position="2.8875in"/>
          <style:tab-stop style:type="left" style:position="5.2208in"/>
          <style:tab-stop style:type="left" style:position="5.8875in"/>
          <style:tab-stop style:type="left" style:position="7.873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dobe 仿宋 Std R" fo:letter-spacing="0.0479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dobe 仿宋 Std R" fo:letter-spacing="0.0479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margin-top="0.0048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43" style:family="table-column">
      <style:table-column-properties style:column-width="1.0916in" style:use-optimal-column-width="false"/>
    </style:style>
    <style:style style:name="TableColumn44" style:family="table-column">
      <style:table-column-properties style:column-width="3.2347in" style:use-optimal-column-width="false"/>
    </style:style>
    <style:style style:name="TableColumn45" style:family="table-column">
      <style:table-column-properties style:column-width="1.6041in" style:use-optimal-column-width="false"/>
    </style:style>
    <style:style style:name="TableColumn46" style:family="table-column">
      <style:table-column-properties style:column-width="4.5909in" style:use-optimal-column-width="false"/>
    </style:style>
    <style:style style:name="Table42" style:family="table">
      <style:table-properties style:width="10.5215in" fo:margin-left="0.0777in" table:align="left"/>
    </style:style>
    <style:style style:name="TableRow47" style:family="table-row">
      <style:table-row-properties style:row-height="0.3597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bottom="0in" fo:line-height="0.2847in" fo:margin-left="1.3826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dobe 仿宋 Std R" fo:letter-spacing="-0.002in" style:text-position="-3.5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dobe 仿宋 Std R" fo:letter-spacing="-0.002in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bottom="0in" fo:line-height="0.2847in" fo:margin-left="0.8576in" fo:margin-right="-0.0138in">
        <style:tab-stops>
          <style:tab-stop style:type="left" style:position="3.0034in"/>
          <style:tab-stop style:type="left" style:position="3.385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dobe 仿宋 Std R" fo:letter-spacing="0.0416in" style:text-position="-3.5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dobe 仿宋 Std R" fo:letter-spacing="0.043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-0.0006in" style:text-position="-3.5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dobe 仿宋 Std R" style:text-position="-3.5% 100%" fo:font-size="14pt" style:font-size-asian="14pt" style:font-size-complex="14pt" style:language-asian="zh" style:country-asian="TW"/>
    </style:style>
    <style:style style:name="TableRow81" style:family="table-row">
      <style:table-row-properties style:row-height="1.4298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fo:margin-top="0.0069in" fo:margin-bottom="0in" fo:line-height="0.1944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margin-bottom="0in" fo:line-height="100%" fo:margin-left="0.3194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9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margin-bottom="0in" fo:line-height="100%" fo:margin-left="0.0159in" fo:margin-right="-0.0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dobe 仿宋 Std R" fo:letter-spacing="-0.0062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margin-bottom="0in" fo:line-height="0.2534in" fo:margin-left="0.0812in" fo:margin-right="-0.0138in">
        <style:tab-stops>
          <style:tab-stop style:type="left" style:position="0.960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dobe 仿宋 Std R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language-asian="zh" style:country-asian="TW"/>
    </style:style>
    <style:style style:name="TableRow112" style:family="table-row">
      <style:table-row-properties style:row-height="1.3736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fo:margin-top="0.0048in" fo:margin-bottom="0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bottom="0in" fo:line-height="100%" fo:margin-left="0.3194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2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6" style:parent-style-name="內文" style:family="paragraph">
      <style:paragraph-properties fo:margin-bottom="0in" fo:line-height="100%" fo:margin-left="0.0159in" fo:margin-right="-0.0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Adobe 仿宋 Std R" fo:letter-spacing="-0.0062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margin-bottom="0in" fo:line-height="0.2534in" fo:margin-left="0.0812in" fo:margin-right="-0.0138in">
        <style:tab-stops>
          <style:tab-stop style:type="left" style:position="0.960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dobe 仿宋 Std R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141" style:parent-style-name="內文" style:family="paragraph">
      <style:text-properties style:font-name="標楷體" style:font-name-asian="標楷體" style:language-asian="zh" style:country-asian="TW"/>
    </style:style>
    <style:style style:name="TableRow142" style:family="table-row">
      <style:table-row-properties style:row-height="1.4701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5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 fo:margin-top="0.0034in"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margin-bottom="0in" fo:line-height="0.2902in" fo:margin-left="0.3194in" fo:margin-right="0.1395in" fo:text-indent="-0.109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top="0.0125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57" style:parent-style-name="內文" style:family="paragraph">
      <style:paragraph-properties fo:text-align="center" fo:margin-bottom="0in" fo:line-height="0.2527in" fo:margin-left="0.0576in" fo:margin-right="0.0465in" fo:text-indent="0.0006in">
        <style:tab-stops>
          <style:tab-stop style:type="left" style:position="0.970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Adobe 仿宋 Std R" fo:letter-spacing="-0.00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text-align="center" fo:margin-bottom="0in" fo:line-height="0.2527in" fo:margin-left="0.0576in" fo:margin-right="0.0465in" fo:text-indent="0.0006in">
        <style:tab-stops>
          <style:tab-stop style:type="left" style:position="0.970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dobe 仿宋 Std R" fo:letter-spacing="-0.006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Adobe 仿宋 Std R" fo:letter-spacing="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Adobe 仿宋 Std R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TableRow176" style:family="table-row">
      <style:table-row-properties style:row-height="1.1798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top="0.0048in" fo:margin-bottom="0in" fo:line-height="0.1319in"/>
      <style:text-properties style:font-name="標楷體" style:font-name-asian="標楷體" fo:font-weight="bold" style:font-weight-asian="bold" fo:font-size="9.5pt" style:font-size-asian="9.5pt" style:font-size-complex="9.5pt" style:language-asian="zh" style:country-asian="TW"/>
    </style:style>
    <style:style style:name="P179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80" style:parent-style-name="內文" style:family="paragraph">
      <style:paragraph-properties fo:margin-bottom="0in" fo:line-height="0.2902in" fo:margin-left="0.3194in" fo:margin-right="0.25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Adobe 仿宋 Std R" fo:font-weight="bold" style:font-weight-asian="bold" fo:font-size="16pt" style:font-size-asian="16pt" style:font-size-complex="16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 style:language-asian="zh" style:country-asian="TW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8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margin-bottom="0in" fo:line-height="0.2347in" fo:margin-left="0.1743in" fo:margin-right="0.117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0055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19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1" style:parent-style-name="內文" style:family="paragraph">
      <style:paragraph-properties fo:margin-bottom="0in" fo:line-height="100%" fo:margin-left="1.5958in" fo:margin-right="-0.0138in">
        <style:tab-stops>
          <style:tab-stop style:type="left" style:position="1.3486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Row202" style:family="table-row">
      <style:table-row-properties style:row-height="0.983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05" style:parent-style-name="內文" style:family="paragraph">
      <style:paragraph-properties fo:margin-bottom="0in" fo:line-height="79%" fo:margin-left="0.1527in" fo:margin-right="0.089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margin-bottom="0in" fo:line-height="0.2638in" fo:margin-left="0.1527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11" style:parent-style-name="內文" style:family="paragraph">
      <style:paragraph-properties fo:text-align="center" fo:margin-bottom="0in" fo:line-height="79%" fo:margin-left="0.1076in" fo:margin-right="0.0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dobe 仿宋 Std R" fo:letter-spacing="-0.002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text-align="center" fo:margin-bottom="0in" fo:line-height="0.2638in" fo:margin-left="0.2972in" fo:margin-right="0.2826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TableRow218" style:family="table-row">
      <style:table-row-properties style:row-height="0.298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bottom="0in" fo:line-height="0.2548in" fo:margin-left="0.2111in" fo:margin-right="-0.0138in">
        <style:tab-stops>
          <style:tab-stop style:type="left" style:position="0.5805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bottom="0in" fo:line-height="0.2548in" fo:margin-left="1.0194in" fo:margin-right="-0.0138in">
        <style:tab-stops>
          <style:tab-stop style:type="left" style:position="0.7722in"/>
          <style:tab-stop style:type="left" style:position="1.55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margin-bottom="0in" fo:line-height="0.2548in" fo:margin-left="0.2111in" fo:margin-right="-0.0138in">
        <style:tab-stops>
          <style:tab-stop style:type="left" style:position="0.3861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margin-bottom="0in" fo:line-height="0.2548in" fo:margin-left="1.8875in" fo:margin-right="-0.0138in">
        <style:tab-stops>
          <style:tab-stop style:type="left" style:position="0.7652in"/>
          <style:tab-stop style:type="left" style:position="1.543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227" style:parent-style-name="內文" style:master-page-name="MP1" style:family="paragraph">
      <style:paragraph-properties fo:break-before="page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10">國立臺灣科</text:span><text:span text:style-name="T11">技</text:span><text:span text:style-name="T12">大學工程學</text:span><text:span text:style-name="T13">院</text:span><text:span text:style-name="T14">新進教師個</text:span><text:span text:style-name="T15">別</text:span><text:span text:style-name="T16">成效評估評</text:span><text:span text:style-name="T17">審</text:span><text:span text:style-name="T18">意見表</text:span></text:p>
      <text:p text:style-name="P19"><text:span text:style-name="T20">教</text:span><text:span text:style-name="T21">師</text:span><text:span text:style-name="T22">姓</text:span><text:span text:style-name="T23">名</text:span><text:span text:style-name="T24">：</text:span><text:span text:style-name="T25"><text:s/></text:span><text:span text:style-name="T26"><text:tab/></text:span><text:span text:style-name="T27"><text:tab/></text:span><text:span text:style-name="T28">任教</text:span><text:span text:style-name="T29">系所</text:span><text:span text:style-name="T30">：</text:span><text:span text:style-name="T31"><text:s/></text:span><text:span text:style-name="T32"><text:tab/></text:span><text:span text:style-name="T33"><text:tab/></text:span><text:span text:style-name="T34">職稱</text:span><text:span text:style-name="T35">：□教授</text:span><text:span text:style-name="T36"><text:tab/></text:span><text:span text:style-name="T37">□</text:span><text:span text:style-name="T38">副</text:span><text:span text:style-name="T39">教授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任教單</text:span><text:span text:style-name="T51">位</text:span><text:span text:style-name="T52">綜合</text:span><text:span text:style-name="T53">評</text:span><text:span text:style-name="T54">語</text:span></text:p>
          </table:table-cell>
          <table:covered-table-cell/>
          <table:table-cell table:style-name="TableCell55" table:number-columns-spanned="2">
            <text:p text:style-name="P56"><text:span text:style-name="T57">院</text:span><text:span text:style-name="T58"><text:s/></text:span><text:span text:style-name="T59">教</text:span><text:span text:style-name="T60"><text:s/></text:span><text:span text:style-name="T61">師</text:span><text:span text:style-name="T62"><text:s/></text:span><text:span text:style-name="T63">評</text:span><text:span text:style-name="T64"><text:s/></text:span><text:span text:style-name="T65">估</text:span><text:span text:style-name="T66"><text:s/></text:span><text:span text:style-name="T67">委</text:span><text:span text:style-name="T68"><text:s/></text:span><text:span text:style-name="T69">員</text:span><text:span text:style-name="T70"><text:s/></text:span><text:span text:style-name="T71">會</text:span><text:span text:style-name="T72"><text:s/></text:span><text:span text:style-name="T73">總</text:span><text:span text:style-name="T74"><text:s/></text:span><text:span text:style-name="T75">評</text:span><text:span text:style-name="T76"><text:tab/>總分：</text:span><text:span text:style-name="T77"><text:s/></text:span><text:span text:style-name="T78"><text:tab/></text:span><text:span text:style-name="T79">_</text:span><text:span text:style-name="T80">分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<text:span text:style-name="T87">教</text:span><text:span text:style-name="T88">學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教學</text:span><text:span text:style-name="T97">(</text:span><text:span text:style-name="T98">配分</text:span><text:span text:style-name="T99"><text:s/></text:span><text:span text:style-name="T100">3</text:span><text:span text:style-name="T101">5</text:span><text:span text:style-name="T102"><text:s/></text:span><text:span text:style-name="T103">分</text:span><text:span text:style-name="T104">)</text:span></text:p>
            <text:p text:style-name="P105"><text:span text:style-name="T106">得分：</text:span><text:span text:style-name="T107"><text:s/></text:span><text:span text:style-name="T108"><text:tab/></text:span><text:span text:style-name="T109">分</text:span></text:p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><text:span text:style-name="T118">研</text:span><text:span text:style-name="T119">究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><text:span text:style-name="T127">研究</text:span><text:span text:style-name="T128">(</text:span><text:span text:style-name="T129">配分</text:span><text:span text:style-name="T130"><text:s/></text:span><text:span text:style-name="T131">4</text:span><text:span text:style-name="T132">5</text:span><text:span text:style-name="T133"><text:s/></text:span><text:span text:style-name="T134">分</text:span><text:span text:style-name="T135">)</text:span></text:p>
            <text:p text:style-name="P136"><text:span text:style-name="T137">得分：</text:span><text:span text:style-name="T138"><text:s/></text:span><text:span text:style-name="T139"><text:tab/></text:span><text:span text:style-name="T140">分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><text:span text:style-name="T148">服</text:span><text:span text:style-name="T149">務及<text:s/></text:span><text:span text:style-name="T150">輔</text:span><text:span text:style-name="T151">導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><text:span text:style-name="T158">服務及</text:span><text:span text:style-name="T159">輔</text:span><text:span text:style-name="T160">導</text:span></text:p>
            <text:p text:style-name="P161"><text:span text:style-name="T162"><text:s/></text:span><text:span text:style-name="T163">(</text:span><text:span text:style-name="T164">配分</text:span><text:span text:style-name="T165"><text:s/></text:span><text:span text:style-name="T166">2</text:span><text:span text:style-name="T167">0</text:span><text:span text:style-name="T168"><text:s/></text:span><text:span text:style-name="T169">分</text:span><text:span text:style-name="T170">)<text:s/></text:span><text:span text:style-name="T171">得分：</text:span><text:span text:style-name="T172"><text:s/></text:span><text:span text:style-name="T173"><text:tab/></text:span><text:span text:style-name="T174">分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><text:span text:style-name="T181">綜</text:span><text:span text:style-name="T182">合<text:s/></text:span><text:span text:style-name="T183">評</text:span><text:span text:style-name="T184">語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><text:span text:style-name="T192">通過新</text:span><text:span text:style-name="T193">進</text:span><text:span text:style-name="T194">教師 個別成</text:span><text:span text:style-name="T195">效</text:span><text:span text:style-name="T196">評估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>□同意<text:tab/>□不同意</text:p>
          </table:table-cell>
        </table:table-row>
        <table:table-row table:style-name="TableRow202">
          <table:table-cell table:style-name="TableCell203">
            <text:p text:style-name="P204"/>
            <text:p text:style-name="P205">任教單位 評估委員</text:p>
            <text:p text:style-name="P206">（簽章）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<text:span text:style-name="T212">院教師</text:span><text:span text:style-name="T213">評</text:span><text:span text:style-name="T214">估委 員</text:span></text:p>
            <text:p text:style-name="P215">（簽章）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日<text:tab/>期</text:p>
          </table:table-cell>
          <table:table-cell table:style-name="TableCell221">
            <text:p text:style-name="P222">年<text:tab/>月<text:tab/>日</text:p>
          </table:table-cell>
          <table:table-cell table:style-name="TableCell223">
            <text:p text:style-name="P224">日<text:tab/>期</text:p>
          </table:table-cell>
          <table:table-cell table:style-name="TableCell225">
            <text:p text:style-name="P226">年<text:tab/>月<text:tab/>日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1527in" fo:margin-bottom="0.0152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027in" fo:margin-left="0.0138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style:text-scale="103%" fo:font-size="6pt" style:font-size-asian="6pt" style:font-size-complex="6pt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scale="103%" fo:font-size="6pt" style:font-size-asian="6pt" style:font-size-complex="6pt"/>
    </style:style>
    <style:style style:name="T7" style:parent-style-name="預設段落字型" style:family="text">
      <style:text-properties style:font-name="Times New Roman" style:font-name-asian="Times New Roman" style:font-name-complex="Times New Roman" style:text-scale="74%" fo:font-size="6pt" style:font-size-asian="6pt" style:font-size-complex="6pt"/>
    </style:style>
    <style:style style:name="T8" style:parent-style-name="預設段落字型" style:family="text">
      <style:text-properties style:font-name="Times New Roman" style:font-name-asian="Times New Roman" style:font-name-complex="Times New Roman" style:text-scale="150%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Times New Roman" style:font-name-complex="Times New Roman" style:text-scale="113%" fo:font-size="6pt" style:font-size-asian="6pt" style:font-size-complex="6pt"/>
    </style:style>
    <style:page-layout style:name="PL1">
      <style:page-layout-properties fo:page-width="11in" fo:page-height="8.5in" style:print-orientation="landscape" fo:margin-top="0.7777in" fo:margin-left="1.5694in" fo:margin-bottom="0.1527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內文" style:family="paragraph">
      <style:paragraph-properties fo:margin-bottom="0in" fo:line-height="0.1388in"/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內文" style:family="paragraph">
      <style:paragraph-properties fo:margin-bottom="0in" fo:line-height="0.1027in" fo:margin-left="0.0138in" fo:margin-right="-0.0138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style:font-name-complex="Times New Roman" style:text-scale="103%" fo:font-size="6pt" style:font-size-asian="6pt" style:font-size-complex="6pt"/>
    </style:style>
    <style:style style:name="T232" style:parent-style-name="預設段落字型" style:family="text">
      <style:text-properties style:font-name="Adobe 仿宋 Std R" style:font-name-asian="Adobe 仿宋 Std R" style:font-name-complex="Adobe 仿宋 Std R" style:text-scale="103%" fo:font-size="6pt" style:font-size-asian="6pt" style:font-size-complex="6pt"/>
    </style:style>
    <style:style style:name="T233" style:parent-style-name="預設段落字型" style:family="text">
      <style:text-properties style:font-name="Times New Roman" style:font-name-asian="Times New Roman" style:font-name-complex="Times New Roman" style:text-scale="74%" fo:font-size="6pt" style:font-size-asian="6pt" style:font-size-complex="6pt"/>
    </style:style>
    <style:style style:name="T234" style:parent-style-name="預設段落字型" style:family="text">
      <style:text-properties style:font-name="Times New Roman" style:font-name-asian="Times New Roman" style:font-name-complex="Times New Roman" style:text-scale="150%" fo:font-size="6pt" style:font-size-asian="6pt" style:font-size-complex="6pt"/>
    </style:style>
    <style:style style:name="T235" style:parent-style-name="預設段落字型" style:family="text">
      <style:text-properties style:font-name="Times New Roman" style:font-name-asian="Times New Roman" style:font-name-complex="Times New Roman" style:text-scale="113%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9.59931in" svg:y="8.19306in" svg:width="1.21597in" svg:height="0.11111in" style:rel-width="scale" style:rel-height="scale"><draw:text-box><text:p text:style-name="P4"><text:span text:style-name="T5">J8/</text:span><text:span text:style-name="T6">教師定期成效評估表<text:s/></text:span><text:span text:style-name="T7">B</text:span><text:span text:style-name="T8">-</text:span><text:span text:style-name="T9">2.doc</text:span></text:p></draw:text-box><svg:title/><svg:desc/></draw:frame></text:span></text:p>
      </style:footer>
    </style:master-page>
    <style:master-page style:name="MP1" style:page-layout-name="PL1">
      <style:footer>
        <text:p text:style-name="P228"><text:span text:style-name="T229"><draw:frame draw:z-index="251657728" draw:id="id1" draw:style-name="a1" draw:name="Text Box 1" text:anchor-type="paragraph" svg:x="9.59931in" svg:y="8.19306in" svg:width="1.21597in" svg:height="0.11111in" style:rel-width="scale" style:rel-height="scale"><draw:text-box><text:p text:style-name="P230"><text:span text:style-name="T231">J8/</text:span><text:span text:style-name="T232">教師定期成效評估表<text:s/></text:span><text:span text:style-name="T233">B</text:span><text:span text:style-name="T234">-</text:span><text:span text:style-name="T235">2.doc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meta:initial-creator>工讀生2</meta:initial-creator>
    <dc:creator>User</dc:creator>
    <meta:creation-date>2017-04-14T02:37:00Z</meta:creation-date>
    <dc:date>2017-04-14T02:37:00Z</dc: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2-12-04T00:00:00Z</meta:user-defined>
    <meta:document-statistic meta:page-count="2" meta:paragraph-count="1" meta:word-count="43" meta:character-count="292" meta:row-count="2" meta:non-whitespace-character-count="250"/>
  </office:meta>
</office:document-meta>
</file>