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30" style:family="table-column">
      <style:table-column-properties style:column-width="1.0916in"/>
    </style:style>
    <style:style style:name="TableColumn31" style:family="table-column">
      <style:table-column-properties style:column-width="3.2354in"/>
    </style:style>
    <style:style style:name="TableColumn32" style:family="table-column">
      <style:table-column-properties style:column-width="1.434in"/>
    </style:style>
    <style:style style:name="TableColumn33" style:family="table-column">
      <style:table-column-properties style:column-width="0.0055in"/>
    </style:style>
    <style:style style:name="TableColumn34" style:family="table-column">
      <style:table-column-properties style:column-width="4.7548in"/>
    </style:style>
    <style:style style:name="Table29" style:family="table">
      <style:table-properties style:width="10.5215in" fo:margin-left="0in" table:align="center"/>
    </style:style>
    <style:style style:name="TableRow35" style:family="table-row">
      <style:table-row-properties style:min-row-height="0.3534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1.423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365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1.463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062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Row76" style:family="table-row">
      <style:table-row-properties style:min-row-height="1.1034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58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977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2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 fo:text-indent="1.0034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 fo:text-indent="0.7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<text:s text:c="15"/></text:span><text:span text:style-name="T5">國立臺灣科技大學工程學院教師</text:span><text:span text:style-name="T6">辦理再</text:span><text:span text:style-name="T7">評估</text:span><text:span text:style-name="T8">評審意見</text:span><text:span text:style-name="T9">表</text:span><text:span text:style-name="T10"><text:s text:c="7"/></text:span></text:p>
      <text:p text:style-name="內文"><text:span text:style-name="T11"><text:s text:c="10"/></text:span><text:span text:style-name="T12">教師姓名：</text:span><text:span text:style-name="T13"><text:s text:c="13"/></text:span><text:span text:style-name="T14"><text:s/></text:span><text:span text:style-name="T15"><text:s text:c="2"/></text:span><text:span text:style-name="T16">任教系所：</text:span><text:span text:style-name="T17"><text:s text:c="11"/></text:span><text:span text:style-name="T18"><text:s/></text:span><text:span text:style-name="T19"><text:s/></text:span><text:span text:style-name="T20"><text:s/></text:span><text:span text:style-name="T21"><text:s text:c="3"/></text:span><text:span text:style-name="T22">職稱：□</text:span><text:span text:style-name="T23">教授</text:span><text:span text:style-name="T24"><text:s text:c="2"/></text:span><text:span text:style-name="T25"><text:s text:c="4"/></text:span><text:span text:style-name="T26">□副教授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任教單位綜合評語</text:p>
          </table:table-cell>
          <table:covered-table-cell/>
          <table:table-cell table:style-name="TableCell38" table:number-columns-spanned="3">
            <text:p text:style-name="P39">院<text:s/>教<text:s/>師<text:s/>評<text:s/>估<text:s/>委<text:s/>員<text:s/>會<text:s/>總<text:s/>評<text:s text:c="2"/>總分：_______分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教學</text:p>
          </table:table-cell>
          <table:table-cell table:style-name="TableCell43">
            <text:p text:style-name="P44"/>
          </table:table-cell>
          <table:table-cell table:style-name="TableCell45">
            <text:p text:style-name="P46">教學(配分35分)<text:line-break/>得分：_____分</text:p>
          </table:table-cell>
          <table:table-cell table:style-name="TableCell47" table:number-columns-spanned="2" table:number-rows-spanned="3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研究</text:p>
          </table:table-cell>
          <table:table-cell table:style-name="TableCell52">
            <text:p text:style-name="P53"/>
          </table:table-cell>
          <table:table-cell table:style-name="TableCell54">
            <text:p text:style-name="P55">研究(配分45分)<text:line-break/>得分：_____分</text:p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服務及<text:line-break/>輔導</text:p>
          </table:table-cell>
          <table:table-cell table:style-name="TableCell60">
            <text:p text:style-name="P61"/>
          </table:table-cell>
          <table:table-cell table:style-name="TableCell62">
            <text:p text:style-name="P63">服務及輔導<text:line-break/>(配分20分)<text:line-break/>得分：_____分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綜合</text:p>
            <text:p text:style-name="P68"><text:span text:style-name="T69">評語</text:span>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通過再評估</text:p>
            <text:p text:style-name="P81"/>
          </table:table-cell>
          <table:covered-table-cell/>
          <table:table-cell table:style-name="TableCell82">
            <text:p text:style-name="P83"><text:span text:style-name="T84">□</text:span><text:span text:style-name="T85">通過</text:span><text:span text:style-name="T86"><text:s text:c="8"/></text:span><text:span text:style-name="T87">□</text:span><text:span text:style-name="T88">不</text:span><text:span text:style-name="T89">通過</text:span></text:p>
          </table:table-cell>
        </table:table-row>
        <table:table-row table:style-name="TableRow90">
          <table:table-cell table:style-name="TableCell91">
            <text:p text:style-name="P92">任教單位</text:p>
            <text:p text:style-name="P93">評估委員</text:p>
            <text:p text:style-name="P94">（簽章）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院教師</text:p>
            <text:p text:style-name="P99">評估委員</text:p>
            <text:p text:style-name="P100">（簽章）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日<text:s text:c="4"/>期</text:p>
          </table:table-cell>
          <table:table-cell table:style-name="TableCell106">
            <text:p text:style-name="P107">年<text:s text:c="4"/><text:s/><text:s/>月<text:s text:c="5"/><text:s/>日</text:p>
          </table:table-cell>
          <table:table-cell table:style-name="TableCell108" table:number-columns-spanned="2">
            <text:p text:style-name="P109">日<text:s text:c="2"/>期</text:p>
          </table:table-cell>
          <table:covered-table-cell/>
          <table:table-cell table:style-name="TableCell110">
            <text:p text:style-name="P111">年<text:s text:c="4"/><text:s text:c="2"/>月<text:s text:c="4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text-indent="22in"/>
      <style:text-properties style:font-name="AvantGarde Md BT" fo:font-size="24pt" style:font-size-asian="24pt"/>
    </style:style>
    <style:style style:name="P3" style:parent-style-name="頁尾" style:family="paragraph">
      <style:paragraph-properties fo:text-align="end"/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J8/教師定期成效評估表B-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dc:description/>
    <dc:subject/>
    <meta:initial-creator>工讀生2</meta:initial-creator>
    <dc:creator>User</dc:creator>
    <meta:creation-date>2017-04-14T02:13:00Z</meta:creation-date>
    <dc:date>2017-04-14T02:13:00Z</dc:date>
    <meta:print-date>2015-03-11T09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61" meta:row-count="2" meta:non-whitespace-character-count="308"/>
  </office:meta>
</office:document-meta>
</file>