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魏碑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1.8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75in" fo:margin-left="0.3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666in" fo:line-height="0.1666in"/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margin-bottom="0.1666in" fo:line-height="0.1666in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/>
    </style:style>
    <style:style style:name="P23" style:parent-style-name="內文" style:family="paragraph">
      <style:paragraph-properties fo:text-align="center" fo:margin-bottom="0.0833in"/>
    </style:style>
    <style:style style:name="T24" style:parent-style-name="預設段落字型" style:family="text">
      <style:text-properties style:font-name-asian="標楷體" fo:letter-spacing="0.0416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65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748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0.020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0.020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48"/><text:s text:c="4"/><text:s/><text:s/>年<text:s/><text:s/><text:s text:c="2"/>月<text:s text:c="2"/><text:s/><text:s/>日</text:p>
            <text:p text:style-name="內文"><text:span text:style-name="T11"><text:s text:c="2"/></text:span><text:span text:style-name="T12">國立臺灣科技大學</text:span><text:span text:style-name="T13">工程學院</text:span><text:span text:style-name="T14">教師升等不通過申覆書</text:span></text:p>
            <text:p text:style-name="P15"><text:s text:c="49"/>申覆人：<text:s text:c="8"/>簽章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任教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接獲通知</text:p>
            <text:p text:style-name="P23"><text:span text:style-name="T24">書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<text:s text:c="4"/>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<text:s text:c="4"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/>壹、申覆理由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/>貳、檢附具體證明資料：（逐項列舉，依次裝訂）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系(所)教評會</text:p>
            <text:p text:style-name="P65"><text:span text:style-name="T66">召集人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院教評會</text:p>
            <text:p text:style-name="P71">召集人</text:p>
          </table:table-cell>
          <table:table-cell table:style-name="TableCell72">
            <text:p text:style-name="P73"/>
          </table:table-cell>
        </table:table-row>
      </table:table>
      <text:p text:style-name="內文"><text:span text:style-name="T74"><text:s text:c="3"/>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3743in" fo:margin-bottom="0.624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</dc:title>
    <dc:description/>
    <dc:subject/>
    <meta:initial-creator>aa</meta:initial-creator>
    <dc:creator>User</dc:creator>
    <meta:creation-date>2017-04-14T02:21:00Z</meta:creation-date>
    <dc:date>2017-04-14T02:21:00Z</dc:date>
    <meta:print-date>2005-05-04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