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638in" fo:margin-left="0.7111in" fo:margin-right="0.6944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dobe 仿宋 Std R" fo:letter-spacing="-0.0013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Adobe 仿宋 Std R" fo:letter-spacing="-0.0013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dobe 仿宋 Std R" fo:letter-spacing="-0.0013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dobe 仿宋 Std R" fo:letter-spacing="-0.0013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dobe 仿宋 Std R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dobe 仿宋 Std R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text-align="center" fo:margin-bottom="0in" fo:line-height="0.3319in" fo:margin-left="2.5388in" fo:margin-right="2.5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06in" style:text-position="-3.1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text-position="-3.1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dobe 仿宋 Std R" fo:letter-spacing="0.0013in" style:text-scale="99%" style:text-position="-3.1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dobe 仿宋 Std R" fo:letter-spacing="0.002in" style:text-scale="99%" style:text-position="-3.1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dobe 仿宋 Std R" style:text-scale="99%" style:text-position="-3.1% 100%" fo:font-size="16pt" style:font-size-asian="16pt" style:font-size-complex="16pt"/>
    </style:style>
    <style:style style:name="P23" style:parent-style-name="內文" style:family="paragraph">
      <style:paragraph-properties fo:margin-top="0.0069in" fo:margin-bottom="0in" fo:line-height="0.1527in"/>
      <style:text-properties style:font-name="標楷體" style:font-name-asian="標楷體"/>
    </style:style>
    <style:style style:name="TableColumn25" style:family="table-column">
      <style:table-column-properties style:column-width="0.8951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9715in" style:use-optimal-column-width="false"/>
    </style:style>
    <style:style style:name="TableColumn28" style:family="table-column">
      <style:table-column-properties style:column-width="0.9736in" style:use-optimal-column-width="false"/>
    </style:style>
    <style:style style:name="TableColumn29" style:family="table-column">
      <style:table-column-properties style:column-width="1.3597in" style:use-optimal-column-width="false"/>
    </style:style>
    <style:style style:name="TableColumn30" style:family="table-column">
      <style:table-column-properties style:column-width="0.9722in" style:use-optimal-column-width="false"/>
    </style:style>
    <style:style style:name="Table24" style:family="table">
      <style:table-properties style:width="6.3388in" fo:margin-left="0.0652in" table:align="left"/>
    </style:style>
    <style:style style:name="TableRow31" style:family="table-row">
      <style:table-row-properties style:row-height="0.384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215in" fo:margin-bottom="0in" fo:line-height="100%" fo:margin-left="0.0145in" fo:margin-right="-0.0402in">
        <style:tab-stops>
          <style:tab-stop style:type="left" style:position="0.6659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215in" fo:margin-bottom="0in" fo:line-height="100%" fo:margin-left="0.0145in" fo:margin-right="-0.0388in">
        <style:tab-stops>
          <style:tab-stop style:type="left" style:position="0.3187in"/>
          <style:tab-stop style:type="left" style:position="0.5409in"/>
          <style:tab-stop style:type="left" style:position="0.8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3847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236in" fo:margin-bottom="0in" fo:line-height="100%" fo:margin-left="0.0145in" fo:margin-right="-0.0402in">
        <style:tab-stops>
          <style:tab-stop style:type="left" style:position="0.6659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236in" fo:margin-bottom="0in" fo:line-height="100%" fo:margin-left="0.0541in" fo:margin-right="-0.04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dobe 仿宋 Std R" fo:letter-spacing="-0.0069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dobe 仿宋 Std R" fo:letter-spacing="0.0451in" style:text-scale="99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dobe 仿宋 Std R" fo:letter-spacing="-0.0055in" fo:font-size="13pt" style:font-size-asian="13pt" style:font-size-complex="13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236in" fo:margin-bottom="0in" fo:line-height="100%" fo:margin-left="0.0527in" fo:margin-right="-0.0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dobe 仿宋 Std R" fo:letter-spacing="0.0319in" style:text-scale="99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dobe 仿宋 Std R" fo:letter-spacing="-0.0173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dobe 仿宋 Std R" fo:letter-spacing="0.0319in" style:text-scale="99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dobe 仿宋 Std R" fo:letter-spacing="-0.0173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dobe 仿宋 Std R" fo:letter-spacing="0.0319in" style:text-scale="99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dobe 仿宋 Std R" fo:letter-spacing="-0.0187in" fo:font-size="13pt" style:font-size-asian="13pt" style:font-size-complex="13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top="0.0131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76" style:family="table-column">
      <style:table-column-properties style:column-width="0.3319in" style:use-optimal-column-width="false"/>
    </style:style>
    <style:style style:name="TableColumn77" style:family="table-column">
      <style:table-column-properties style:column-width="0.7583in" style:use-optimal-column-width="false"/>
    </style:style>
    <style:style style:name="TableColumn78" style:family="table-column">
      <style:table-column-properties style:column-width="1.458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0.0965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0.3881in" style:use-optimal-column-width="false"/>
    </style:style>
    <style:style style:name="TableColumn84" style:family="table-column">
      <style:table-column-properties style:column-width="1.2638in" style:use-optimal-column-width="false"/>
    </style:style>
    <style:style style:name="Table75" style:family="table">
      <style:table-properties style:width="6.3388in" fo:margin-left="0.0652in" table:align="left"/>
    </style:style>
    <style:style style:name="TableRow85" style:family="table-row">
      <style:table-row-properties style:row-height="0.3513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0034in"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P88" style:parent-style-name="內文" style:family="paragraph">
      <style:paragraph-properties fo:margin-bottom="0in" fo:line-height="0.0694in"/>
      <style:text-properties style:font-name="標楷體" style:font-name-asian="標楷體" fo:font-size="5pt" style:font-size-asian="5pt" style:font-size-complex="5pt"/>
    </style:style>
    <style:style style:name="P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048in" fo:margin-bottom="0in" fo:line-height="100%" fo:margin-left="0.4694in" fo:margin-right="-0.0138in">
        <style:tab-stops>
          <style:tab-stop style:type="left" style:position="0.35in"/>
          <style:tab-stop style:type="left" style:position="0.7111in"/>
          <style:tab-stop style:type="left" style:position="1.0722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top="0.0048in" fo:margin-bottom="0in" fo:line-height="100%" fo:margin-left="0.2159in" fo:margin-right="-0.0138in">
        <style:tab-stops>
          <style:tab-stop style:type="left" style:position="0.534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0048in" fo:margin-bottom="0in" fo:line-height="100%" fo:margin-left="0.1173in" fo:margin-right="-0.0138in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48in" fo:margin-bottom="0in" fo:line-height="100%" fo:margin-left="0.1277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Row111" style:family="table-row">
      <style:table-row-properties style:row-height="0.35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5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3513in" style:use-optimal-row-height="false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0.35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0048in" fo:margin-bottom="0in" fo:line-height="100%" fo:margin-left="0.0423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dobe 仿宋 Std R" fo:letter-spacing="0.0388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513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465in"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P1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margin-top="0.0131in" fo:margin-bottom="0in" fo:line-height="0.1805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048in" fo:margin-bottom="0in" fo:line-height="100%" fo:margin-left="0.4694in" fo:margin-right="-0.0138in">
        <style:tab-stops>
          <style:tab-stop style:type="left" style:position="0.35in"/>
          <style:tab-stop style:type="left" style:position="0.7111in"/>
          <style:tab-stop style:type="left" style:position="1.0722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0048in" fo:margin-bottom="0in" fo:line-height="100%" fo:margin-left="0.5208in" fo:margin-right="-0.0138in">
        <style:tab-stops>
          <style:tab-stop style:type="left" style:position="0.8958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top="0.0048in" fo:margin-bottom="0in" fo:line-height="100%" fo:margin-left="0.1895in" fo:margin-right="-0.0138in">
        <style:tab-stops>
          <style:tab-stop style:type="left" style:position="0.352in"/>
          <style:tab-stop style:type="left" style:position="0.7131in"/>
          <style:tab-stop style:type="left" style:position="1.0743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Row170" style:family="table-row">
      <style:table-row-properties style:row-height="0.35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35in" style:use-optimal-row-height="false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513in" style:use-optimal-row-height="false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35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51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05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P206" style:parent-style-name="內文" style:family="paragraph">
      <style:paragraph-properties fo:margin-top="0.0048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2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48in" fo:margin-bottom="0in" fo:line-height="100%" fo:margin-left="0.7611in" fo:margin-right="-0.0138in">
        <style:tab-stops>
          <style:tab-stop style:type="left" style:position="1.0722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048in" fo:margin-bottom="0in" fo:line-height="100%" fo:margin-left="0.047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top="0.0048in" fo:margin-bottom="0in" fo:line-height="100%" fo:margin-left="0.1875in" fo:margin-right="-0.0138in">
        <style:tab-stops>
          <style:tab-stop style:type="left" style:position="0.3541in"/>
          <style:tab-stop style:type="left" style:position="0.7152in"/>
          <style:tab-stop style:type="left" style:position="1.0763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Row220" style:family="table-row">
      <style:table-row-properties style:row-height="0.35in" style:use-optimal-row-height="false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3513in"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35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justify" fo:margin-top="0.0687in" fo:margin-bottom="0in" fo:line-height="113%" fo:margin-left="0.0694in" fo:margin-right="0.0131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top="0.0055in" fo:margin-bottom="0in" fo:line-height="100%" fo:margin-left="0.559in" fo:margin-right="-0.0138in">
        <style:tab-stops>
          <style:tab-stop style:type="left" style:position="2.1631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55in" fo:margin-bottom="0in" fo:line-height="100%" fo:margin-left="0.1291in" fo:margin-right="-0.01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Adobe 仿宋 Std R" fo:letter-spacing="0.0388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0055in" fo:margin-bottom="0in" fo:line-height="100%" fo:margin-left="0.1291in" fo:margin-right="-0.0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Adobe 仿宋 Std R" fo:letter-spacing="0.0375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dobe 仿宋 Std R" fo:letter-spacing="0.0388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Row259" style:family="table-row">
      <style:table-row-properties style:row-height="0.35in" style:use-optimal-row-height="false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row-height="0.3513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row-height="0.35in" style:use-optimal-row-height="false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row-height="0.3513in" style:use-optimal-row-height="false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row-height="0.35in" style:use-optimal-row-height="false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master-page-name="MP1" style:family="paragraph">
      <style:paragraph-properties fo:break-before="page" fo:text-align="center" fo:margin-bottom="0in" fo:line-height="0.3069in" fo:margin-left="2.8354in" fo:margin-right="2.821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dobe 仿宋 Std R" fo:letter-spacing="0.0013in" style:text-scale="99%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/>
    </style:style>
    <style:style style:name="P308" style:parent-style-name="內文" style:family="paragraph">
      <style:paragraph-properties fo:margin-top="0.0013in" fo:margin-bottom="0in" fo:line-height="0.125in"/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paragraph-properties fo:text-align="center" fo:margin-bottom="0in" fo:line-height="100%" fo:margin-left="0.0687in" fo:margin-right="0.054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style:text-scale="99%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48in" style:text-scale="99%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style:text-scale="99%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48in" style:text-scale="99%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48in" style:text-scale="99%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style:text-scale="99%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scale="99%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dobe 仿宋 Std R" fo:font-weight="bold" style:font-weight-asian="bold" style:text-scale="99%" fo:font-size="13pt" style:font-size-asian="13pt" style:font-size-complex="13pt" style:language-asian="zh" style:country-asian="TW"/>
    </style:style>
    <style:style style:name="P3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2" style:parent-style-name="內文" style:family="paragraph">
      <style:paragraph-properties fo:margin-bottom="0in" fo:line-height="0.2798in" fo:margin-left="0.0958in" fo:margin-right="-0.01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text-position="-11.5% 100%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dobe 仿宋 Std R" fo:letter-spacing="0.0013in" style:text-position="-11.5% 100%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dobe 仿宋 Std R" fo:letter-spacing="0.0013in" style:text-position="-11.5% 100%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dobe 仿宋 Std R" fo:letter-spacing="0.002in" style:text-position="-11.5% 100%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Adobe 仿宋 Std R" fo:letter-spacing="0.0013in" style:text-position="-11.5% 100%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 style:language-asian="zh" style:country-asian="TW"/>
    </style:style>
    <style:style style:name="P353" style:parent-style-name="內文" style:family="paragraph">
      <style:paragraph-properties fo:margin-top="0.0006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TableColumn355" style:family="table-column">
      <style:table-column-properties style:column-width="0.4083in" style:use-optimal-column-width="false"/>
    </style:style>
    <style:style style:name="TableColumn356" style:family="table-column">
      <style:table-column-properties style:column-width="2.2368in" style:use-optimal-column-width="false"/>
    </style:style>
    <style:style style:name="TableColumn357" style:family="table-column">
      <style:table-column-properties style:column-width="0.5583in" style:use-optimal-column-width="false"/>
    </style:style>
    <style:style style:name="TableColumn358" style:family="table-column">
      <style:table-column-properties style:column-width="0.5597in" style:use-optimal-column-width="false"/>
    </style:style>
    <style:style style:name="TableColumn359" style:family="table-column">
      <style:table-column-properties style:column-width="0.6381in" style:use-optimal-column-width="false"/>
    </style:style>
    <style:style style:name="TableColumn360" style:family="table-column">
      <style:table-column-properties style:column-width="0.5583in" style:use-optimal-column-width="false"/>
    </style:style>
    <style:style style:name="TableColumn361" style:family="table-column">
      <style:table-column-properties style:column-width="1.3784in" style:use-optimal-column-width="false"/>
    </style:style>
    <style:style style:name="Table354" style:family="table">
      <style:table-properties style:width="6.3381in" fo:margin-left="0.0652in" table:align="left"/>
    </style:style>
    <style:style style:name="TableRow362" style:family="table-row">
      <style:table-row-properties style:row-height="0.4284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.0062in" fo:margin-bottom="0in" fo:line-height="66%" fo:margin-left="0.109in" fo:margin-right="0.05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margin-top="0.0215in" fo:margin-bottom="0in" fo:line-height="100%" fo:margin-left="0.209in" fo:margin-right="-0.0138in">
        <style:tab-stops>
          <style:tab-stop style:type="left" style:position="0.527in"/>
          <style:tab-stop style:type="left" style:position="1.0687in"/>
          <style:tab-stop style:type="left" style:position="1.6243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margin-top="0.0069in" fo:margin-bottom="0in" fo:line-height="66%" fo:margin-left="0.0923in" fo:margin-right="0.036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margin-top="0.0069in" fo:margin-bottom="0in" fo:line-height="66%" fo:margin-left="0.0923in" fo:margin-right="0.0381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margin-top="0.0069in" fo:margin-bottom="0in" fo:line-height="66%" fo:margin-left="0.0708in" fo:margin-right="-0.0118in" fo:text-indent="-0.029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margin-top="0.0062in" fo:margin-bottom="0in" fo:line-height="66%" fo:margin-left="0.0527in" fo:margin-right="0.026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top="0.0215in" fo:margin-bottom="0in" fo:line-height="100%" fo:margin-left="0.2326in" fo:margin-right="-0.0138in">
        <style:tab-stops>
          <style:tab-stop style:type="left" style:position="0.3506in"/>
          <style:tab-stop style:type="left" style:position="0.7118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Row384" style:family="table-row">
      <style:table-row-properties style:row-height="0.3715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3701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row-height="0.3715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row-height="0.3715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row-height="0.3715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row-height="0.3715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row-height="0.37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3715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row-height="0.3715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row-height="0.3715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row-height="0.3715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row-height="0.3715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row-height="0.3715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margin-top="0.0097in" fo:margin-bottom="0in" fo:line-height="0.1388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margin-bottom="0in" fo:line-height="0.2354in" fo:margin-left="0.0958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Adobe 仿宋 Std R" fo:letter-spacing="0.002in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Adobe 仿宋 Std R" fo:letter-spacing="-0.0902in" fo:font-size="13pt" style:font-size-asian="13pt" style:font-size-complex="13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603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TableColumn605" style:family="table-column">
      <style:table-column-properties style:column-width="1.9451in" style:use-optimal-column-width="false"/>
    </style:style>
    <style:style style:name="TableColumn606" style:family="table-column">
      <style:table-column-properties style:column-width="0.9715in" style:use-optimal-column-width="false"/>
    </style:style>
    <style:style style:name="TableColumn607" style:family="table-column">
      <style:table-column-properties style:column-width="1.4583in" style:use-optimal-column-width="false"/>
    </style:style>
    <style:style style:name="TableColumn608" style:family="table-column">
      <style:table-column-properties style:column-width="1.9416in" style:use-optimal-column-width="false"/>
    </style:style>
    <style:style style:name="Table604" style:family="table">
      <style:table-properties style:width="6.3166in" fo:margin-left="0.0854in" table:align="left"/>
    </style:style>
    <style:style style:name="TableRow609" style:family="table-row">
      <style:table-row-properties style:row-height="0.288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margin-bottom="0in" fo:line-height="0.268in" fo:margin-left="0.6062in" fo:margin-right="-0.013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margin-bottom="0in" fo:line-height="0.268in" fo:margin-left="0.1173in" fo:margin-right="-0.0138in">
        <style:tab-stops>
          <style:tab-stop style:type="left" style:position="0.535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margin-bottom="0in" fo:line-height="0.268in" fo:margin-left="0.3625in" fo:margin-right="-0.0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margin-bottom="0in" fo:line-height="0.268in" fo:margin-left="0.0923in" fo:margin-right="-0.01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ableRow630" style:family="table-row">
      <style:table-row-properties style:row-height="0.2881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row-height="0.2881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row-height="0.2881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row-height="0.2881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row-height="0.2881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row-height="0.288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row-height="0.2881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row-height="0.2881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master-page-name="MP2" style:family="paragraph">
      <style:paragraph-properties fo:break-before="page" fo:margin-bottom="0in" fo:line-height="0.268in" fo:margin-left="0.0819in" fo:margin-right="-0.013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P7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20" style:parent-style-name="內文" style:family="paragraph">
      <style:paragraph-properties fo:margin-top="0.0138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1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7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43" style:parent-style-name="內文" style:family="paragraph">
      <style:paragraph-properties fo:margin-top="0.0118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755" style:parent-style-name="內文" style:master-page-name="MP3" style:family="paragraph">
      <style:paragraph-properties fo:break-before="page" fo:text-align="center" fo:margin-bottom="0in" fo:line-height="0.3069in" fo:margin-left="2.7847in" fo:margin-right="2.7854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Adobe 仿宋 Std R" fo:letter-spacing="0.0013in" style:text-scale="99%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Adobe 仿宋 Std R" style:text-scale="99%" fo:font-size="16pt" style:font-size-asian="16pt" style:font-size-complex="16pt" style:language-asian="zh" style:country-asian="TW"/>
    </style:style>
    <style:style style:name="P765" style:parent-style-name="內文" style:family="paragraph">
      <style:paragraph-properties fo:margin-top="0.0013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766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P7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792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Adobe 仿宋 Std R" fo:letter-spacing="0.002in" fo:font-size="13pt" style:font-size-asian="13pt" style:font-size-complex="13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Adobe 仿宋 Std R" fo:letter-spacing="-0.0881in" fo:font-size="13pt" style:font-size-asian="13pt" style:font-size-complex="13pt" style:language-asian="zh" style:country-asian="TW"/>
    </style:style>
    <style:style style:name="P802" style:parent-style-name="內文" style:family="paragraph">
      <style:paragraph-properties fo:margin-top="0.0062in" fo:margin-bottom="0in" fo:line-height="0.1527in"/>
      <style:text-properties style:font-name="標楷體" style:font-name-asian="標楷體" style:language-asian="zh" style:country-asian="TW"/>
    </style:style>
    <style:style style:name="P803" style:parent-style-name="內文" style:family="paragraph">
      <style:paragraph-properties fo:margin-bottom="0in" fo:line-height="100%" fo:margin-left="0.2756in" fo:margin-right="-0.013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Times New Roman" style:text-scale="99%" fo:font-size="13pt" style:font-size-asian="13pt" style:font-size-complex="13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Times New Roman" fo:letter-spacing="-0.027in" fo:font-size="13pt" style:font-size-asian="13pt" style:font-size-complex="13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07" style:parent-style-name="內文" style:family="paragraph">
      <style:paragraph-properties fo:margin-top="0.0138in" fo:margin-bottom="0in" fo:line-height="100%" fo:margin-left="0.4708in" fo:margin-right="-0.013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Times New Roman" fo:letter-spacing="-0.0013in" fo:font-size="13pt" style:font-size-asian="13pt" style:font-size-complex="13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Times New Roman" fo:letter-spacing="-0.0027in" fo:font-size="13pt" style:font-size-asian="13pt" style:font-size-complex="13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16" style:parent-style-name="內文" style:family="paragraph">
      <style:paragraph-properties fo:margin-top="0.0125in" fo:margin-bottom="0in" fo:line-height="100%" fo:margin-left="0.4708in" fo:margin-right="-0.013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Adobe 仿宋 Std R" fo:letter-spacing="-0.009in" fo:font-size="13pt" style:font-size-asian="13pt" style:font-size-complex="13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Times New Roman" fo:letter-spacing="-0.0013in" fo:font-size="13pt" style:font-size-asian="13pt" style:font-size-complex="13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Adobe 仿宋 Std R" fo:letter-spacing="-0.009in" fo:font-size="13pt" style:font-size-asian="13pt" style:font-size-complex="13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28" style:parent-style-name="內文" style:family="paragraph">
      <style:paragraph-properties fo:margin-top="0.0125in" fo:margin-bottom="0in" fo:line-height="100%" fo:margin-left="0.4708in" fo:margin-right="-0.013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33" style:parent-style-name="內文" style:family="paragraph">
      <style:paragraph-properties fo:margin-top="0.0138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34" style:parent-style-name="內文" style:family="paragraph">
      <style:paragraph-properties fo:margin-bottom="0in" fo:line-height="104%" fo:margin-left="0.4722in" fo:margin-right="4.7298in" fo:text-indent="-0.196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style:text-scale="99%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Times New Roman" fo:letter-spacing="-0.0159in" style:text-scale="99%" fo:font-size="13pt" style:font-size-asian="13pt" style:font-size-complex="13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46" style:parent-style-name="內文" style:family="paragraph">
      <style:paragraph-properties fo:margin-top="0.002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47" style:parent-style-name="內文" style:family="paragraph">
      <style:paragraph-properties fo:margin-bottom="0in" fo:line-height="100%" fo:margin-left="0.2756in" fo:margin-right="-0.013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style:text-scale="99%" fo:font-size="13pt" style:font-size-asian="13pt" style:font-size-complex="13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Times New Roman" fo:letter-spacing="-0.0159in" style:text-scale="99%" fo:font-size="13pt" style:font-size-asian="13pt" style:font-size-complex="13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51" style:parent-style-name="內文" style:family="paragraph">
      <style:paragraph-properties fo:margin-top="0.0055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8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53" style:parent-style-name="內文" style:family="paragraph">
      <style:paragraph-properties fo:margin-bottom="0in" fo:line-height="100%" fo:margin-left="0.0826in" fo:margin-right="-0.013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Adobe 仿宋 Std R" fo:letter-spacing="-0.0902in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margin-top="0.0069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8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72" style:parent-style-name="內文" style:family="paragraph">
      <style:paragraph-properties fo:margin-bottom="0in" fo:line-height="100%" fo:margin-left="0.0826in" fo:margin-right="-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889" style:parent-style-name="內文" style:family="paragraph">
      <style:paragraph-properties fo:margin-top="0.0048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8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92" style:parent-style-name="內文" style:family="paragraph">
      <style:paragraph-properties fo:margin-bottom="0in" fo:line-height="100%" fo:margin-left="0.0826in" fo:margin-right="-0.013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Adobe 仿宋 Std R" fo:letter-spacing="0.002in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Adobe 仿宋 Std R" fo:letter-spacing="-0.0881in" fo:font-size="13pt" style:font-size-asian="13pt" style:font-size-complex="13pt" style:language-asian="zh" style:country-asian="TW"/>
    </style:style>
    <style:style style:name="P908" style:parent-style-name="內文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TableColumn910" style:family="table-column">
      <style:table-column-properties style:column-width="3.6951in" style:use-optimal-column-width="false"/>
    </style:style>
    <style:style style:name="TableColumn911" style:family="table-column">
      <style:table-column-properties style:column-width="1.3618in" style:use-optimal-column-width="false"/>
    </style:style>
    <style:style style:name="TableColumn912" style:family="table-column">
      <style:table-column-properties style:column-width="1.1652in" style:use-optimal-column-width="false"/>
    </style:style>
    <style:style style:name="Table909" style:family="table">
      <style:table-properties style:width="6.2222in" fo:margin-left="0.168in" table:align="left"/>
    </style:style>
    <style:style style:name="TableRow913" style:family="table-row">
      <style:table-row-properties style:row-height="0.4548in" style:use-optimal-row-height="false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margin-top="0.0569in" fo:margin-bottom="0in" fo:line-height="100%" fo:margin-left="0.9395in" fo:margin-right="-0.0138in">
        <style:tab-stops>
          <style:tab-stop style:type="left" style:position="1.6159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fo:margin-top="0.0569in" fo:margin-bottom="0in" fo:line-height="100%" fo:margin-left="0.2236in" fo:margin-right="-0.01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margin-top="0.0569in" fo:margin-bottom="0in" fo:line-height="100%" fo:margin-left="0.2152in" fo:margin-right="-0.0138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Row923" style:family="table-row">
      <style:table-row-properties style:row-height="0.4548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內文" style:family="paragraph">
      <style:text-properties style:font-name="標楷體" style:font-name-asian="標楷體"/>
    </style:style>
    <style:style style:name="TableRow930" style:family="table-row">
      <style:table-row-properties style:row-height="0.4534in" style:use-optimal-row-height="false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row-height="0.4548in" style:use-optimal-row-height="false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內文" style:family="paragraph">
      <style:text-properties style:font-name="標楷體" style:font-name-asian="標楷體"/>
    </style:style>
    <style:style style:name="TableRow944" style:family="table-row">
      <style:table-row-properties style:row-height="0.4548in" style:use-optimal-row-height="false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style:row-height="0.4548in" style:use-optimal-row-height="false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row-height="0.4548in" style:use-optimal-row-height="false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row-height="0.4548in" style:use-optimal-row-height="false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master-page-name="MP4" style:family="paragraph">
      <style:paragraph-properties fo:break-before="page" fo:margin-top="0.0048in" fo:margin-bottom="0in" fo:line-height="0.1944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margin-bottom="0in" fo:line-height="0.2222in" fo:margin-left="0.0819in" fo:margin-right="-0.013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Adobe 仿宋 Std R" fo:letter-spacing="0.002in" style:text-position="-3.8% 100%" fo:font-size="13pt" style:font-size-asian="13pt" style:font-size-complex="13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P986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TableColumn988" style:family="table-column">
      <style:table-column-properties style:column-width="2.818in" style:use-optimal-column-width="false"/>
    </style:style>
    <style:style style:name="TableColumn989" style:family="table-column">
      <style:table-column-properties style:column-width="0.5833in" style:use-optimal-column-width="false"/>
    </style:style>
    <style:style style:name="TableColumn990" style:family="table-column">
      <style:table-column-properties style:column-width="0.875in" style:use-optimal-column-width="false"/>
    </style:style>
    <style:style style:name="TableColumn991" style:family="table-column">
      <style:table-column-properties style:column-width="0.5833in" style:use-optimal-column-width="false"/>
    </style:style>
    <style:style style:name="TableColumn992" style:family="table-column">
      <style:table-column-properties style:column-width="0.5833in" style:use-optimal-column-width="false"/>
    </style:style>
    <style:style style:name="TableColumn993" style:family="table-column">
      <style:table-column-properties style:column-width="0.6819in" style:use-optimal-column-width="false"/>
    </style:style>
    <style:style style:name="Table987" style:family="table">
      <style:table-properties style:width="6.125in" fo:margin-left="0.2659in" table:align="left"/>
    </style:style>
    <style:style style:name="TableRow994" style:family="table-row">
      <style:table-row-properties style:row-height="0.4819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margin-top="0.0486in" fo:margin-bottom="0in" fo:line-height="100%" fo:margin-left="0.7708in" fo:margin-right="-0.0138in">
        <style:tab-stops>
          <style:tab-stop style:type="left" style:position="0.3541in"/>
          <style:tab-stop style:type="left" style:position="0.7152in"/>
          <style:tab-stop style:type="left" style:position="1.0763in"/>
        </style:tab-stops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margin-top="0.0333in" fo:margin-bottom="0in" fo:line-height="66%" fo:margin-left="0.1055in" fo:margin-right="-0.0416in" fo:text-indent="-0.0902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 fo:margin-bottom="0in" fo:line-height="0.2444in" fo:margin-left="0.0347in" fo:margin-right="0.0229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Adobe 仿宋 Std R" style:text-scale="99%" fo:font-size="13pt" style:font-size-asian="13pt" style:font-size-complex="13pt"/>
    </style:style>
    <style:style style:name="P1002" style:parent-style-name="內文" style:family="paragraph">
      <style:paragraph-properties fo:text-align="center" fo:margin-bottom="0in" fo:line-height="0.1951in" fo:margin-left="0.1631in" fo:margin-right="0.151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style:text-scale="99%" style:text-position="3.8% 100%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style:font-name-complex="Adobe 仿宋 Std R" style:text-scale="99%" style:text-position="3.8% 100%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Times New Roman" style:text-scale="99%" style:text-position="3.8% 100%" fo:font-size="13pt" style:font-size-asian="13pt" style:font-size-complex="13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margin-top="0.0333in" fo:margin-bottom="0in" fo:line-height="66%" fo:margin-left="0.1055in" fo:margin-right="0.0486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margin-top="0.0333in" fo:margin-bottom="0in" fo:line-height="66%" fo:margin-left="0.1055in" fo:margin-right="0.0486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margin-top="0.0333in" fo:margin-bottom="0in" fo:line-height="66%" fo:margin-left="0.0638in" fo:margin-right="0.0034in">
        <style:tab-stops/>
      </style:paragraph-properties>
      <style:text-properties style:font-name="標楷體" style:font-name-asian="標楷體" style:font-name-complex="Adobe 仿宋 Std R" fo:font-size="13pt" style:font-size-asian="13pt" style:font-size-complex="13pt"/>
    </style:style>
    <style:style style:name="TableRow1012" style:family="table-row">
      <style:table-row-properties style:row-height="0.4833in" style:use-optimal-row-height="false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row-height="0.4819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row-height="0.4833in" style:use-optimal-row-height="false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row-height="0.4833in" style:use-optimal-row-height="false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row-height="0.4819in" style:use-optimal-row-height="false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78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/>
    </style:style>
    <style:style style:name="P1079" style:parent-style-name="內文" style:family="paragraph">
      <style:paragraph-properties fo:margin-bottom="0in" fo:line-height="0.2354in" fo:margin-left="0.0819in" fo:margin-right="-0.013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Adobe 仿宋 Std R" fo:letter-spacing="-0.0902in" fo:font-size="13pt" style:font-size-asian="13pt" style:font-size-complex="13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1103" style:parent-style-name="內文" style:family="paragraph">
      <style:paragraph-properties fo:margin-top="0.0048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1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05" style:parent-style-name="內文" style:family="paragraph">
      <style:paragraph-properties fo:margin-bottom="0in" fo:line-height="100%" fo:margin-left="0.0819in" fo:margin-right="-0.013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Adobe 仿宋 Std R" fo:letter-spacing="0.002in" fo:font-size="13pt" style:font-size-asian="13pt" style:font-size-complex="13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Adobe 仿宋 Std R" fo:letter-spacing="-0.0881in" fo:font-size="13pt" style:font-size-asian="13pt" style:font-size-complex="13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1128" style:parent-style-name="內文" style:master-page-name="MP5" style:family="paragraph">
      <style:paragraph-properties fo:break-before="page" fo:margin-bottom="0in" fo:line-height="0.3069in" fo:margin-left="1.7486in" fo:margin-right="-0.013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Times New Roman" fo:letter-spacing="-0.0284in" fo:font-size="16pt" style:font-size-asian="16pt" style:font-size-complex="16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Times New Roman" fo:letter-spacing="0.0527in" fo:font-size="16pt" style:font-size-asian="16pt" style:font-size-complex="16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Adobe 仿宋 Std R" fo:letter-spacing="0.0013in" fo:font-size="16pt" style:font-size-asian="16pt" style:font-size-complex="16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Adobe 仿宋 Std R" fo:font-size="16pt" style:font-size-asian="16pt" style:font-size-complex="16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Adobe 仿宋 Std R" fo:letter-spacing="0.002in" fo:font-size="16pt" style:font-size-asian="16pt" style:font-size-complex="16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148" style:parent-style-name="內文" style:family="paragraph">
      <style:paragraph-properties fo:margin-top="0.0055in" fo:margin-bottom="0in" fo:line-height="0.1527in"/>
      <style:text-properties style:font-name="標楷體" style:font-name-asian="標楷體" style:language-asian="zh" style:country-asian="TW"/>
    </style:style>
    <style:style style:name="P1149" style:parent-style-name="內文" style:family="paragraph">
      <style:paragraph-properties fo:margin-bottom="0in" fo:line-height="0.2652in" fo:margin-left="0.0819in" fo:margin-right="0.036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48in" fo:font-size="13pt" style:font-size-asian="13pt" style:font-size-complex="13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P1186" style:parent-style-name="內文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1187" style:parent-style-name="內文" style:family="paragraph">
      <style:paragraph-properties fo:margin-bottom="0in" fo:line-height="0.2798in" fo:margin-left="0.0819in" fo:margin-right="-0.013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Times New Roman" style:text-position="-11.5% 100%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style:font-name-complex="Adobe 仿宋 Std R" fo:letter-spacing="0.0013in" style:text-position="-11.5% 100%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name-complex="Adobe 仿宋 Std R" style:text-position="-11.5% 100%" fo:font-size="13pt" style:font-size-asian="13pt" style:font-size-complex="13pt"/>
    </style:style>
    <style:style style:name="P1192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/>
    </style:style>
    <style:style style:name="TableColumn1194" style:family="table-column">
      <style:table-column-properties style:column-width="2.625in" style:use-optimal-column-width="false"/>
    </style:style>
    <style:style style:name="TableColumn1195" style:family="table-column">
      <style:table-column-properties style:column-width="0.9715in" style:use-optimal-column-width="false"/>
    </style:style>
    <style:style style:name="TableColumn1196" style:family="table-column">
      <style:table-column-properties style:column-width="1.1666in" style:use-optimal-column-width="false"/>
    </style:style>
    <style:style style:name="TableColumn1197" style:family="table-column">
      <style:table-column-properties style:column-width="1.3583in" style:use-optimal-column-width="false"/>
    </style:style>
    <style:style style:name="Table1193" style:family="table">
      <style:table-properties style:width="6.1215in" fo:margin-left="0.2659in" table:align="left"/>
    </style:style>
    <style:style style:name="TableRow1198" style:family="table-row">
      <style:table-row-properties style:row-height="0.2951in" style:use-optimal-row-height="false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fo:margin-bottom="0in" fo:line-height="0.2694in" fo:margin-left="0.7645in" fo:margin-right="-0.0138in">
        <style:tab-stops>
          <style:tab-stop style:type="left" style:position="0.8881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20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fo:margin-bottom="0in" fo:line-height="0.2694in" fo:margin-left="0.1173in" fo:margin-right="-0.013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margin-bottom="0in" fo:line-height="0.2694in" fo:margin-left="0.2173in" fo:margin-right="-0.013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fo:text-align="center" fo:margin-bottom="0in" fo:line-height="0.2694in" fo:margin-left="0.4652in" fo:margin-right="0.4527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212" style:family="table-row">
      <style:table-row-properties style:row-height="0.2951in" style:use-optimal-row-height="false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內文" style:family="paragraph">
      <style:text-properties style:font-name="標楷體" style:font-name-asian="標楷體"/>
    </style:style>
    <style:style style:name="TableRow1221" style:family="table-row">
      <style:table-row-properties style:row-height="0.2951in" style:use-optimal-row-height="false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內文" style:family="paragraph">
      <style:text-properties style:font-name="標楷體" style:font-name-asian="標楷體"/>
    </style:style>
    <style:style style:name="TableRow1230" style:family="table-row">
      <style:table-row-properties style:row-height="0.2951in" style:use-optimal-row-height="false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內文" style:family="paragraph">
      <style:text-properties style:font-name="標楷體" style:font-name-asian="標楷體"/>
    </style:style>
    <style:style style:name="TableRow1239" style:family="table-row">
      <style:table-row-properties style:row-height="0.2951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row-height="0.2951in" style:use-optimal-row-height="false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內文" style:family="paragraph">
      <style:text-properties style:font-name="標楷體" style:font-name-asian="標楷體"/>
    </style:style>
    <style:style style:name="TableRow1257" style:family="table-row">
      <style:table-row-properties style:row-height="0.2951in" style:use-optimal-row-height="false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內文" style:family="paragraph">
      <style:text-properties style:font-name="標楷體" style:font-name-asian="標楷體"/>
    </style:style>
    <style:style style:name="TableRow1266" style:family="table-row">
      <style:table-row-properties style:row-height="0.2951in" style:use-optimal-row-height="false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row-height="0.2965in" style:use-optimal-row-height="false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85" style:parent-style-name="內文" style:family="paragraph">
      <style:paragraph-properties fo:margin-top="0.0097in" fo:margin-bottom="0in" fo:line-height="0.1388in"/>
      <style:text-properties style:font-name="標楷體" style:font-name-asian="標楷體" fo:font-size="10pt" style:font-size-asian="10pt" style:font-size-complex="10pt"/>
    </style:style>
    <style:style style:name="P1286" style:parent-style-name="內文" style:family="paragraph">
      <style:paragraph-properties fo:margin-bottom="0in" fo:line-height="0.2222in" fo:margin-left="0.0819in" fo:margin-right="-0.0138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P1291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/>
    </style:style>
    <style:style style:name="TableColumn1293" style:family="table-column">
      <style:table-column-properties style:column-width="2.625in" style:use-optimal-column-width="false"/>
    </style:style>
    <style:style style:name="TableColumn1294" style:family="table-column">
      <style:table-column-properties style:column-width="0.9715in" style:use-optimal-column-width="false"/>
    </style:style>
    <style:style style:name="TableColumn1295" style:family="table-column">
      <style:table-column-properties style:column-width="1.1666in" style:use-optimal-column-width="false"/>
    </style:style>
    <style:style style:name="TableColumn1296" style:family="table-column">
      <style:table-column-properties style:column-width="1.3583in" style:use-optimal-column-width="false"/>
    </style:style>
    <style:style style:name="Table1292" style:family="table">
      <style:table-properties style:width="6.1215in" fo:margin-left="0.2659in" table:align="left"/>
    </style:style>
    <style:style style:name="TableRow1297" style:family="table-row">
      <style:table-row-properties style:row-height="0.2881in" style:use-optimal-row-height="false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margin-bottom="0in" fo:line-height="0.2659in" fo:margin-left="0.7645in" fo:margin-right="-0.0138in">
        <style:tab-stops>
          <style:tab-stop style:type="left" style:position="0.8881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fo:margin-bottom="0in" fo:line-height="0.2659in" fo:margin-left="0.1173in" fo:margin-right="-0.0138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margin-bottom="0in" fo:line-height="0.2659in" fo:margin-left="0.2173in" fo:margin-right="-0.013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fo:text-align="center" fo:margin-bottom="0in" fo:line-height="0.2659in" fo:margin-left="0.4652in" fo:margin-right="0.4527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311" style:family="table-row">
      <style:table-row-properties style:row-height="0.2881in" style:use-optimal-row-height="false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內文" style:family="paragraph">
      <style:text-properties style:font-name="標楷體" style:font-name-asian="標楷體"/>
    </style:style>
    <style:style style:name="TableRow1320" style:family="table-row">
      <style:table-row-properties style:row-height="0.2868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內文" style:family="paragraph">
      <style:text-properties style:font-name="標楷體" style:font-name-asian="標楷體"/>
    </style:style>
    <style:style style:name="TableRow1329" style:family="table-row">
      <style:table-row-properties style:row-height="0.2881in" style:use-optimal-row-height="false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內文" style:family="paragraph">
      <style:text-properties style:font-name="標楷體" style:font-name-asian="標楷體"/>
    </style:style>
    <style:style style:name="TableRow1338" style:family="table-row">
      <style:table-row-properties style:row-height="0.2881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內文" style:family="paragraph">
      <style:text-properties style:font-name="標楷體" style:font-name-asian="標楷體"/>
    </style:style>
    <style:style style:name="TableRow1347" style:family="table-row">
      <style:table-row-properties style:row-height="0.2881in" style:use-optimal-row-height="false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內文" style:family="paragraph">
      <style:text-properties style:font-name="標楷體" style:font-name-asian="標楷體"/>
    </style:style>
    <style:style style:name="TableRow1356" style:family="table-row">
      <style:table-row-properties style:row-height="0.2881in" style:use-optimal-row-height="false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內文" style:family="paragraph">
      <style:text-properties style:font-name="標楷體" style:font-name-asian="標楷體"/>
    </style:style>
    <style:style style:name="TableRow1365" style:family="table-row">
      <style:table-row-properties style:row-height="0.2881in" style:use-optimal-row-height="false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375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/>
    </style:style>
    <style:style style:name="P1376" style:parent-style-name="內文" style:family="paragraph">
      <style:paragraph-properties fo:margin-bottom="0in" fo:line-height="0.2354in" fo:margin-left="0.0819in" fo:margin-right="-0.013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8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style:font-name-complex="Times New Roman" fo:letter-spacing="0.002in" fo:font-size="13pt" style:font-size-asian="13pt" style:font-size-complex="13pt"/>
    </style:style>
    <style:style style:name="T1386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P1387" style:parent-style-name="內文" style:family="paragraph">
      <style:paragraph-properties fo:margin-top="0.002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1389" style:family="table-column">
      <style:table-column-properties style:column-width="2.625in" style:use-optimal-column-width="false"/>
    </style:style>
    <style:style style:name="TableColumn1390" style:family="table-column">
      <style:table-column-properties style:column-width="0.9715in" style:use-optimal-column-width="false"/>
    </style:style>
    <style:style style:name="TableColumn1391" style:family="table-column">
      <style:table-column-properties style:column-width="1.1666in" style:use-optimal-column-width="false"/>
    </style:style>
    <style:style style:name="TableColumn1392" style:family="table-column">
      <style:table-column-properties style:column-width="1.3583in" style:use-optimal-column-width="false"/>
    </style:style>
    <style:style style:name="Table1388" style:family="table">
      <style:table-properties style:width="6.1215in" fo:margin-left="0.2659in" table:align="left"/>
    </style:style>
    <style:style style:name="TableRow1393" style:family="table-row">
      <style:table-row-properties style:row-height="0.2951in" style:use-optimal-row-height="false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margin-bottom="0in" fo:line-height="0.2715in" fo:margin-left="0.6743in" fo:margin-right="-0.0138in">
        <style:tab-stops>
          <style:tab-stop style:type="left" style:position="0.3534in"/>
          <style:tab-stop style:type="left" style:position="1.0756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margin-bottom="0in" fo:line-height="0.2715in" fo:margin-left="0.1173in" fo:margin-right="-0.0138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margin-bottom="0in" fo:line-height="0.2715in" fo:margin-left="0.2173in" fo:margin-right="-0.0138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fo:text-align="center" fo:margin-bottom="0in" fo:line-height="0.2715in" fo:margin-left="0.4652in" fo:margin-right="0.4527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410" style:family="table-row">
      <style:table-row-properties style:row-height="0.2951in"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row-height="0.2965in" style:use-optimal-row-height="false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row-height="0.2951in" style:use-optimal-row-height="false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row-height="0.2951in" style:use-optimal-row-height="false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內文" style:family="paragraph">
      <style:text-properties style:font-name="標楷體" style:font-name-asian="標楷體"/>
    </style:style>
    <style:style style:name="TableRow1446" style:family="table-row">
      <style:table-row-properties style:row-height="0.2951in" style:use-optimal-row-height="false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內文" style:family="paragraph">
      <style:text-properties style:font-name="標楷體" style:font-name-asian="標楷體"/>
    </style:style>
    <style:style style:name="TableRow1455" style:family="table-row">
      <style:table-row-properties style:row-height="0.2951in" style:use-optimal-row-height="false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master-page-name="MP6" style:family="paragraph">
      <style:paragraph-properties fo:break-before="page" fo:margin-bottom="0in" fo:line-height="0.2555in" fo:margin-left="0.0819in" fo:margin-right="-0.0138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Times New Roman" style:text-position="-7.6% 100%" fo:font-size="13pt" style:font-size-asian="13pt" style:font-size-complex="13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Adobe 仿宋 Std R" fo:letter-spacing="0.0013in" style:text-position="-7.6% 100%" fo:font-size="13pt" style:font-size-asian="13pt" style:font-size-complex="13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Adobe 仿宋 Std R" fo:letter-spacing="0.002in" style:text-position="-7.6% 100%" fo:font-size="13pt" style:font-size-asian="13pt" style:font-size-complex="13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Adobe 仿宋 Std R" fo:letter-spacing="0.0013in" style:text-position="-7.6% 100%" fo:font-size="13pt" style:font-size-asian="13pt" style:font-size-complex="13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Adobe 仿宋 Std R" fo:letter-spacing="0.0013in" style:text-position="-7.6% 100%" fo:font-size="13pt" style:font-size-asian="13pt" style:font-size-complex="13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Adobe 仿宋 Std R" fo:letter-spacing="-0.0895in" style:text-position="-7.6% 100%" fo:font-size="13pt" style:font-size-asian="13pt" style:font-size-complex="13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 style:language-asian="zh" style:country-asian="TW"/>
    </style:style>
    <style:style style:name="P1480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TableColumn1482" style:family="table-column">
      <style:table-column-properties style:column-width="2.625in" style:use-optimal-column-width="false"/>
    </style:style>
    <style:style style:name="TableColumn1483" style:family="table-column">
      <style:table-column-properties style:column-width="1.1666in" style:use-optimal-column-width="false"/>
    </style:style>
    <style:style style:name="TableColumn1484" style:family="table-column">
      <style:table-column-properties style:column-width="2.5263in" style:use-optimal-column-width="false"/>
    </style:style>
    <style:style style:name="Table1481" style:family="table">
      <style:table-properties style:width="6.318in" fo:margin-left="0.2659in" table:align="left"/>
    </style:style>
    <style:style style:name="TableRow1485" style:family="table-row">
      <style:table-row-properties style:row-height="0.2951in" style:use-optimal-row-height="false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fo:margin-bottom="0in" fo:line-height="0.2694in" fo:margin-left="0.7645in" fo:margin-right="-0.0138in">
        <style:tab-stops>
          <style:tab-stop style:type="left" style:position="0.8881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fo:margin-bottom="0in" fo:line-height="0.2694in" fo:margin-left="0.2159in" fo:margin-right="-0.013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fo:text-align="center" fo:margin-bottom="0in" fo:line-height="0.2694in" fo:margin-left="1.0486in" fo:margin-right="1.0381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496" style:family="table-row">
      <style:table-row-properties style:row-height="0.2951in" style:use-optimal-row-height="false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內文" style:family="paragraph">
      <style:text-properties style:font-name="標楷體" style:font-name-asian="標楷體"/>
    </style:style>
    <style:style style:name="TableRow1503" style:family="table-row">
      <style:table-row-properties style:row-height="0.2951in" style:use-optimal-row-height="false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/>
    </style:style>
    <style:style style:name="TableRow1510" style:family="table-row">
      <style:table-row-properties style:row-height="0.2951in" style:use-optimal-row-height="false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內文" style:family="paragraph">
      <style:text-properties style:font-name="標楷體" style:font-name-asian="標楷體"/>
    </style:style>
    <style:style style:name="TableRow1517" style:family="table-row">
      <style:table-row-properties style:row-height="0.2951in" style:use-optimal-row-height="false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/>
    </style:style>
    <style:style style:name="TableRow1524" style:family="table-row">
      <style:table-row-properties style:row-height="0.2951in" style:use-optimal-row-height="false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內文" style:family="paragraph">
      <style:text-properties style:font-name="標楷體" style:font-name-asian="標楷體"/>
    </style:style>
    <style:style style:name="TableRow1531" style:family="table-row">
      <style:table-row-properties style:row-height="0.2951in" style:use-optimal-row-height="false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內文" style:family="paragraph">
      <style:text-properties style:font-name="標楷體" style:font-name-asian="標楷體"/>
    </style:style>
    <style:style style:name="TableRow1538" style:family="table-row">
      <style:table-row-properties style:row-height="0.2951in" style:use-optimal-row-height="false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內文" style:family="paragraph">
      <style:text-properties style:font-name="標楷體" style:font-name-asian="標楷體"/>
    </style:style>
    <style:style style:name="TableRow1545" style:family="table-row">
      <style:table-row-properties style:row-height="0.2965in" style:use-optimal-row-height="false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內文" style:family="paragraph">
      <style:text-properties style:font-name="標楷體" style:font-name-asian="標楷體"/>
    </style:style>
    <style:style style:name="P15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3" style:parent-style-name="內文" style:family="paragraph">
      <style:paragraph-properties fo:margin-top="0.0097in" fo:margin-bottom="0in" fo:line-height="0.1388in"/>
      <style:text-properties style:font-name="標楷體" style:font-name-asian="標楷體" fo:font-size="10pt" style:font-size-asian="10pt" style:font-size-complex="10pt"/>
    </style:style>
    <style:style style:name="P1554" style:parent-style-name="內文" style:family="paragraph">
      <style:paragraph-properties fo:margin-bottom="0in" fo:line-height="0.2222in" fo:margin-left="0.0819in" fo:margin-right="-0.013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Adobe 仿宋 Std R" fo:letter-spacing="-0.0902in" style:text-position="-3.8% 100%" fo:font-size="13pt" style:font-size-asian="13pt" style:font-size-complex="13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 style:language-asian="zh" style:country-asian="TW"/>
    </style:style>
    <style:style style:name="P1566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TableColumn1568" style:family="table-column">
      <style:table-column-properties style:column-width="2.625in" style:use-optimal-column-width="false"/>
    </style:style>
    <style:style style:name="TableColumn1569" style:family="table-column">
      <style:table-column-properties style:column-width="1.1666in" style:use-optimal-column-width="false"/>
    </style:style>
    <style:style style:name="TableColumn1570" style:family="table-column">
      <style:table-column-properties style:column-width="2.5263in" style:use-optimal-column-width="false"/>
    </style:style>
    <style:style style:name="Table1567" style:family="table">
      <style:table-properties style:width="6.318in" fo:margin-left="0.2659in" table:align="left"/>
    </style:style>
    <style:style style:name="TableRow1571" style:family="table-row">
      <style:table-row-properties style:row-height="0.2881in" style:use-optimal-row-height="false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fo:margin-bottom="0in" fo:line-height="0.2659in" fo:margin-left="0.7645in" fo:margin-right="-0.0138in">
        <style:tab-stops>
          <style:tab-stop style:type="left" style:position="0.8881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fo:text-align="center" fo:margin-bottom="0in" fo:line-height="0.2659in" fo:margin-left="0.3687in" fo:margin-right="0.358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fo:text-align="center" fo:margin-bottom="0in" fo:line-height="0.2659in" fo:margin-left="1.0486in" fo:margin-right="1.0381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582" style:family="table-row">
      <style:table-row-properties style:row-height="0.2881in" style:use-optimal-row-height="false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內文" style:family="paragraph">
      <style:text-properties style:font-name="標楷體" style:font-name-asian="標楷體"/>
    </style:style>
    <style:style style:name="TableRow1589" style:family="table-row">
      <style:table-row-properties style:row-height="0.2868in" style:use-optimal-row-height="false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內文" style:family="paragraph">
      <style:text-properties style:font-name="標楷體" style:font-name-asian="標楷體"/>
    </style:style>
    <style:style style:name="TableRow1596" style:family="table-row">
      <style:table-row-properties style:row-height="0.2881in" style:use-optimal-row-height="false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內文" style:family="paragraph">
      <style:text-properties style:font-name="標楷體" style:font-name-asian="標楷體"/>
    </style:style>
    <style:style style:name="TableRow1603" style:family="table-row">
      <style:table-row-properties style:row-height="0.2881in" style:use-optimal-row-height="false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內文" style:family="paragraph">
      <style:text-properties style:font-name="標楷體" style:font-name-asian="標楷體"/>
    </style:style>
    <style:style style:name="TableRow1610" style:family="table-row">
      <style:table-row-properties style:row-height="0.2881in" style:use-optimal-row-height="false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內文" style:family="paragraph">
      <style:text-properties style:font-name="標楷體" style:font-name-asian="標楷體"/>
    </style:style>
    <style:style style:name="TableRow1617" style:family="table-row">
      <style:table-row-properties style:row-height="0.2881in" style:use-optimal-row-height="false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內文" style:family="paragraph">
      <style:text-properties style:font-name="標楷體" style:font-name-asian="標楷體"/>
    </style:style>
    <style:style style:name="TableRow1624" style:family="table-row">
      <style:table-row-properties style:row-height="0.2881in" style:use-optimal-row-height="false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內文" style:family="paragraph">
      <style:text-properties style:font-name="標楷體" style:font-name-asian="標楷體"/>
    </style:style>
    <style:style style:name="P16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632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/>
    </style:style>
    <style:style style:name="P1633" style:parent-style-name="內文" style:family="paragraph">
      <style:paragraph-properties fo:margin-bottom="0in" fo:line-height="0.2354in" fo:margin-left="0.0819in" fo:margin-right="-0.0138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Adobe 仿宋 Std R" fo:letter-spacing="-0.0902in" fo:font-size="13pt" style:font-size-asian="13pt" style:font-size-complex="13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language-asian="zh" style:country-asian="TW"/>
    </style:style>
    <style:style style:name="P1650" style:parent-style-name="內文" style:family="paragraph">
      <style:paragraph-properties fo:margin-top="0.002in" fo:margin-bottom="0in" fo:line-height="0.0555in"/>
      <style:text-properties style:font-name="標楷體" style:font-name-asian="標楷體" fo:font-size="4pt" style:font-size-asian="4pt" style:font-size-complex="4pt" style:language-asian="zh" style:country-asian="TW"/>
    </style:style>
    <style:style style:name="TableColumn1652" style:family="table-column">
      <style:table-column-properties style:column-width="2.625in" style:use-optimal-column-width="false"/>
    </style:style>
    <style:style style:name="TableColumn1653" style:family="table-column">
      <style:table-column-properties style:column-width="1.1666in" style:use-optimal-column-width="false"/>
    </style:style>
    <style:style style:name="TableColumn1654" style:family="table-column">
      <style:table-column-properties style:column-width="2.5263in" style:use-optimal-column-width="false"/>
    </style:style>
    <style:style style:name="Table1651" style:family="table">
      <style:table-properties style:width="6.318in" fo:margin-left="0.2659in" table:align="left"/>
    </style:style>
    <style:style style:name="TableRow1655" style:family="table-row">
      <style:table-row-properties style:row-height="0.2951in" style:use-optimal-row-height="false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fo:margin-bottom="0in" fo:line-height="0.2715in" fo:margin-left="0.6743in" fo:margin-right="-0.0138in">
        <style:tab-stops>
          <style:tab-stop style:type="left" style:position="0.3534in"/>
          <style:tab-stop style:type="left" style:position="1.0756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65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660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1661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66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margin-bottom="0in" fo:line-height="0.2715in" fo:margin-left="0.2159in" fo:margin-right="-0.0138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fo:text-align="center" fo:margin-bottom="0in" fo:line-height="0.2715in" fo:margin-left="1.0486in" fo:margin-right="1.0381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Adobe 仿宋 Std R" style:text-scale="99%" style:text-position="-3.8% 100%" fo:font-size="13pt" style:font-size-asian="13pt" style:font-size-complex="13pt"/>
    </style:style>
    <style:style style:name="TableRow1669" style:family="table-row">
      <style:table-row-properties style:row-height="0.2951in" style:use-optimal-row-height="false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內文" style:family="paragraph">
      <style:text-properties style:font-name="標楷體" style:font-name-asian="標楷體"/>
    </style:style>
    <style:style style:name="TableRow1676" style:family="table-row">
      <style:table-row-properties style:row-height="0.2965in" style:use-optimal-row-height="false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內文" style:family="paragraph">
      <style:text-properties style:font-name="標楷體" style:font-name-asian="標楷體"/>
    </style:style>
    <style:style style:name="TableRow1683" style:family="table-row">
      <style:table-row-properties style:row-height="0.2951in" style:use-optimal-row-height="false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內文" style:family="paragraph">
      <style:text-properties style:font-name="標楷體" style:font-name-asian="標楷體"/>
    </style:style>
    <style:style style:name="TableRow1690" style:family="table-row">
      <style:table-row-properties style:row-height="0.2951in" style:use-optimal-row-height="false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內文" style:family="paragraph">
      <style:text-properties style:font-name="標楷體" style:font-name-asian="標楷體"/>
    </style:style>
    <style:style style:name="TableRow1697" style:family="table-row">
      <style:table-row-properties style:row-height="0.2951in" style:use-optimal-row-height="false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內文" style:family="paragraph">
      <style:text-properties style:font-name="標楷體" style:font-name-asian="標楷體"/>
    </style:style>
    <style:style style:name="TableRow1704" style:family="table-row">
      <style:table-row-properties style:row-height="0.2951in" style:use-optimal-row-height="false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內文" style:family="paragraph">
      <style:text-properties style:font-name="標楷體" style:font-name-asian="標楷體"/>
    </style:style>
    <style:style style:name="TableRow1711" style:family="table-row">
      <style:table-row-properties style:row-height="0.2951in" style:use-optimal-row-height="false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內文" style:family="paragraph">
      <style:text-properties style:font-name="標楷體" style:font-name-asian="標楷體"/>
    </style:style>
    <style:style style:name="P1718" style:parent-style-name="內文" style:master-page-name="MP7" style:family="paragraph">
      <style:paragraph-properties fo:break-before="page" fo:margin-bottom="0in" fo:line-height="0.2916in" fo:margin-left="2.0819in" fo:margin-right="-0.0138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language-asian="zh" style:country-asian="TW"/>
    </style:style>
    <style:style style:name="T1724" style:parent-style-name="預設段落字型" style:family="text">
      <style:text-properties style:font-name="標楷體" style:font-name-asian="標楷體" style:language-asian="zh" style:country-asian="TW"/>
    </style:style>
    <style:style style:name="T1725" style:parent-style-name="預設段落字型" style:family="text">
      <style:text-properties style:font-name="標楷體" style:font-name-asian="標楷體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Times New Roman" fo:letter-spacing="-0.0284in" style:text-position="-6.2% 100%" fo:font-size="16pt" style:font-size-asian="16pt" style:font-size-complex="16pt"/>
    </style:style>
    <style:style style:name="T1727" style:parent-style-name="預設段落字型" style:family="text">
      <style:text-properties style:font-name="標楷體" style:font-name-asian="標楷體" style:font-name-complex="Times New Roman" style:text-position="-6.2% 100%" fo:font-size="16pt" style:font-size-asian="16pt" style:font-size-complex="16pt"/>
    </style:style>
    <style:style style:name="T1728" style:parent-style-name="預設段落字型" style:family="text">
      <style:text-properties style:font-name="標楷體" style:font-name-asian="標楷體" style:font-name-complex="Times New Roman" fo:letter-spacing="0.052in" style:text-position="-6.2% 100%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style:font-name-complex="Adobe 仿宋 Std R" fo:letter-spacing="0.0013in" style:text-position="-6.2% 100%" fo:font-size="16pt" style:font-size-asian="16pt" style:font-size-complex="16pt"/>
    </style:style>
    <style:style style:name="T1730" style:parent-style-name="預設段落字型" style:family="text">
      <style:text-properties style:font-name="標楷體" style:font-name-asian="標楷體" style:font-name-complex="Adobe 仿宋 Std R" style:text-position="-6.2% 100%" fo:font-size="16pt" style:font-size-asian="16pt" style:font-size-complex="16pt"/>
    </style:style>
    <style:style style:name="T1731" style:parent-style-name="預設段落字型" style:family="text">
      <style:text-properties style:font-name="標楷體" style:font-name-asian="標楷體" style:font-name-complex="Adobe 仿宋 Std R" fo:letter-spacing="0.002in" style:text-position="-6.2% 100%" fo:font-size="16pt" style:font-size-asian="16pt" style:font-size-complex="16pt"/>
    </style:style>
    <style:style style:name="T1732" style:parent-style-name="預設段落字型" style:family="text">
      <style:text-properties style:font-name="標楷體" style:font-name-asian="標楷體" style:font-name-complex="Adobe 仿宋 Std R" style:text-position="-6.2% 100%" fo:font-size="16pt" style:font-size-asian="16pt" style:font-size-complex="16pt"/>
    </style:style>
    <style:style style:name="T1733" style:parent-style-name="預設段落字型" style:family="text">
      <style:text-properties style:font-name="標楷體" style:font-name-asian="標楷體" style:font-name-complex="Adobe 仿宋 Std R" fo:letter-spacing="0.0013in" style:text-position="-6.2% 100%" fo:font-size="16pt" style:font-size-asian="16pt" style:font-size-complex="16pt"/>
    </style:style>
    <style:style style:name="T1734" style:parent-style-name="預設段落字型" style:family="text">
      <style:text-properties style:font-name="標楷體" style:font-name-asian="標楷體" style:font-name-complex="Adobe 仿宋 Std R" style:text-position="-6.2% 100%" fo:font-size="16pt" style:font-size-asian="16pt" style:font-size-complex="16pt"/>
    </style:style>
    <style:style style:name="P1735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/>
    </style:style>
    <style:style style:name="P1736" style:parent-style-name="內文" style:family="paragraph">
      <style:paragraph-properties fo:margin-bottom="0in" fo:line-height="0.2222in" fo:margin-left="0.0819in" fo:margin-right="-0.0138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1738" style:parent-style-name="預設段落字型" style:family="text">
      <style:text-properties style:font-name="標楷體" style:font-name-asian="標楷體" style:font-name-complex="Times New Roman" fo:letter-spacing="0.0437in" style:text-position="-3.8% 100%" fo:font-size="13pt" style:font-size-asian="13pt" style:font-size-complex="13pt"/>
    </style:style>
    <style:style style:name="T1739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740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1741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P17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58" style:parent-style-name="內文" style:family="paragraph">
      <style:paragraph-properties fo:margin-top="0.0048in" fo:margin-bottom="0in" fo:line-height="0.1388in"/>
      <style:text-properties style:font-name="標楷體" style:font-name-asian="標楷體" fo:font-size="10pt" style:font-size-asian="10pt" style:font-size-complex="10pt"/>
    </style:style>
    <style:style style:name="P1759" style:parent-style-name="內文" style:family="paragraph">
      <style:paragraph-properties fo:margin-bottom="0in" fo:line-height="0.2222in" fo:margin-left="0.0819in" fo:margin-right="-0.0138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1761" style:parent-style-name="預設段落字型" style:family="text">
      <style:text-properties style:font-name="標楷體" style:font-name-asian="標楷體" style:font-name-complex="Times New Roman" fo:letter-spacing="0.0437in" style:text-position="-3.8% 100%" fo:font-size="13pt" style:font-size-asian="13pt" style:font-size-complex="13pt"/>
    </style:style>
    <style:style style:name="T1762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T1763" style:parent-style-name="預設段落字型" style:family="text">
      <style:text-properties style:font-name="標楷體" style:font-name-asian="標楷體" style:font-name-complex="Adobe 仿宋 Std R" fo:letter-spacing="0.0013in" style:text-position="-3.8% 100%" fo:font-size="13pt" style:font-size-asian="13pt" style:font-size-complex="13pt"/>
    </style:style>
    <style:style style:name="T1764" style:parent-style-name="預設段落字型" style:family="text">
      <style:text-properties style:font-name="標楷體" style:font-name-asian="標楷體" style:font-name-complex="Adobe 仿宋 Std R" style:text-position="-3.8% 100%" fo:font-size="13pt" style:font-size-asian="13pt" style:font-size-complex="13pt"/>
    </style:style>
    <style:style style:name="P1765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/>
    </style:style>
    <style:style style:name="P17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8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82" style:parent-style-name="內文" style:family="paragraph">
      <style:paragraph-properties fo:margin-bottom="0in" fo:line-height="0.2354in" fo:margin-left="0.0819in" fo:margin-right="-0.0138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84" style:parent-style-name="預設段落字型" style:family="text">
      <style:text-properties style:font-name="標楷體" style:font-name-asian="標楷體" style:font-name-complex="Times New Roman" fo:letter-spacing="0.0437in" fo:font-size="13pt" style:font-size-asian="13pt" style:font-size-complex="13pt"/>
    </style:style>
    <style:style style:name="T1785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787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788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789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P1790" style:parent-style-name="內文" style:master-page-name="MP8" style:family="paragraph">
      <style:paragraph-properties fo:break-before="page" fo:margin-bottom="0in" fo:line-height="0.2555in" fo:margin-left="0.0819in" fo:margin-right="-0.0138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Times New Roman" style:text-position="-7.6% 100%" fo:font-size="13pt" style:font-size-asian="13pt" style:font-size-complex="13pt"/>
    </style:style>
    <style:style style:name="T1797" style:parent-style-name="預設段落字型" style:family="text">
      <style:text-properties style:font-name="標楷體" style:font-name-asian="標楷體" style:font-name-complex="Adobe 仿宋 Std R" style:text-position="-7.6% 100%" fo:font-size="13pt" style:font-size-asian="13pt" style:font-size-complex="13pt"/>
    </style:style>
    <style:style style:name="P17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79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11" style:parent-style-name="內文" style:family="paragraph">
      <style:paragraph-properties fo:margin-top="0.0138in" fo:margin-bottom="0in" fo:line-height="0.1805in"/>
      <style:text-properties style:font-name="標楷體" style:font-name-asian="標楷體" fo:font-size="13pt" style:font-size-asian="13pt" style:font-size-complex="13pt"/>
    </style:style>
    <style:style style:name="P1812" style:parent-style-name="內文" style:family="paragraph">
      <style:paragraph-properties fo:margin-bottom="0in" fo:line-height="0.2347in" fo:margin-left="0.0819in" fo:margin-right="-0.0138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/>
    </style:style>
    <style:style style:name="T1814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/>
    </style:style>
    <style:style style:name="T181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/>
    </style:style>
    <style:style style:name="T1816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/>
    </style:style>
    <style:style style:name="T181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/>
    </style:style>
    <style:style style:name="T181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/>
    </style:style>
    <style:style style:name="T181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/>
    </style:style>
    <style:style style:name="P1820" style:parent-style-name="內文" style:family="paragraph">
      <style:paragraph-properties fo:margin-top="0.002in" fo:margin-bottom="0in" fo:line-height="0.2652in" fo:margin-left="2.052in" fo:margin-right="0.0229in" fo:text-indent="-1.9701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P1858" style:parent-style-name="內文" style:family="paragraph">
      <style:paragraph-properties fo:margin-bottom="0in" fo:line-height="0.259in" fo:margin-left="0.0819in" fo:margin-right="-0.0138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34in" fo:font-size="13pt" style:font-size-asian="13pt" style:font-size-complex="13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13pt" style:font-size-asian="13pt" style:font-size-complex="13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3pt" style:font-size-asian="13pt" style:font-size-complex="13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Adobe 仿宋 Std R" fo:font-weight="bold" style:font-weight-asian="bold" fo:font-size="13pt" style:font-size-asian="13pt" style:font-size-complex="13pt" style:language-asian="zh" style:country-asian="TW"/>
    </style:style>
    <style:style style:name="P1886" style:parent-style-name="內文" style:family="paragraph">
      <style:paragraph-properties fo:margin-bottom="0in" fo:line-height="0.2631in" fo:margin-left="1.8555in" fo:margin-right="-0.0138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position="-3.8% 100%" fo:font-size="13pt" style:font-size-asian="13pt" style:font-size-complex="13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Adobe 仿宋 Std R" fo:font-weight="bold" style:font-weight-asian="bold" style:text-position="-3.8% 100%" fo:font-size="13pt" style:font-size-asian="13pt" style:font-size-complex="13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position="-3.8% 100%" fo:font-size="13pt" style:font-size-asian="13pt" style:font-size-complex="13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Adobe 仿宋 Std R" fo:font-weight="bold" style:font-weight-asian="bold" style:text-position="-3.8% 100%" fo:font-size="13pt" style:font-size-asian="13pt" style:font-size-complex="13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position="-3.8% 100%" fo:font-size="13pt" style:font-size-asian="13pt" style:font-size-complex="13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Adobe 仿宋 Std R" fo:font-weight="bold" style:font-weight-asian="bold" style:text-position="-3.8% 100%" fo:font-size="13pt" style:font-size-asian="13pt" style:font-size-complex="13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style:text-position="-3.8% 100%" fo:font-size="13pt" style:font-size-asian="13pt" style:font-size-complex="13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Adobe 仿宋 Std R" fo:font-weight="bold" style:font-weight-asian="bold" style:text-position="-3.8% 100%" fo:font-size="13pt" style:font-size-asian="13pt" style:font-size-complex="13pt" style:language-asian="zh" style:country-asian="TW"/>
    </style:style>
    <style:style style:name="P1895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89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9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99" style:parent-style-name="內文" style:family="paragraph">
      <style:paragraph-properties fo:margin-bottom="0in" fo:line-height="100%" fo:margin-left="0.0819in" fo:margin-right="-0.0138in">
        <style:tab-stops>
          <style:tab-stop style:type="left" style:position="5.4041in"/>
        </style:tab-stops>
      </style:paragraph-properties>
    </style:style>
    <style:style style:name="T1900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901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T1902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/>
    </style:style>
    <style:style style:name="T1903" style:parent-style-name="預設段落字型" style:family="text">
      <style:text-properties style:font-name="標楷體" style:font-name-asian="標楷體" style:font-name-complex="Adobe 仿宋 Std R" fo:letter-spacing="0.0388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04" style:parent-style-name="預設段落字型" style:family="text">
      <style:text-properties style:font-name="標楷體" style:font-name-asian="標楷體" style:font-name-complex="Adobe 仿宋 Std R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05" style:parent-style-name="預設段落字型" style:family="text">
      <style:text-properties style:font-name="標楷體" style:font-name-asian="標楷體" style:font-name-complex="Adobe 仿宋 Std R" fo:letter-spacing="0.0013in" fo:font-size="13pt" style:font-size-asian="13pt" style:font-size-complex="13pt"/>
    </style:style>
    <style:style style:name="P1906" style:parent-style-name="內文" style:master-page-name="MP9" style:family="paragraph">
      <style:paragraph-properties fo:break-before="page" fo:margin-bottom="0in" fo:line-height="0.1388in"/>
      <style:text-properties fo:font-size="10pt" style:font-size-asian="10pt" style:font-size-complex="10pt" style:language-asian="zh" style:country-asian="TW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139in" svg:stroke-color="#000000" svg:stroke-opacity="100%" draw:stroke-linejoin="round"/>
    </style:style>
    <style:style style:family="graphic" style:name="a25">
      <style:graphic-properties draw:fill="none" draw:stroke="solid" svg:stroke-width="0.01139in" svg:stroke-color="#000000" svg:stroke-opacity="100%" draw:stroke-linejoin="round"/>
    </style:style>
    <style:style style:family="graphic" style:name="a26">
      <style:graphic-properties draw:fill="none" draw:stroke="solid" svg:stroke-width="0.01139in" svg:stroke-color="#000000" svg:stroke-opacity="100%" draw:stroke-linejoin="round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0807in" svg:stroke-color="#000000" svg:stroke-opacity="100%" draw:stroke-linejoin="round"/>
    </style:style>
    <style:style style:family="graphic" style:name="a9">
      <style:graphic-properties draw:fill="none" draw:stroke="solid" svg:stroke-width="0.00807in" svg:stroke-color="#000000" svg:stroke-opacity="100%" draw:stroke-linejoin="round"/>
    </style:style>
  </office:automatic-styles>
  <office:body>
    <office:text text:use-soft-page-breaks="true">
      <text:p text:style-name="P1"><text:span text:style-name="T6">國立臺</text:span><text:span text:style-name="T7">灣</text:span><text:span text:style-name="T8">科</text:span><text:span text:style-name="T9">技</text:span><text:span text:style-name="T10">大學工</text:span><text:span text:style-name="T11">程</text:span><text:span text:style-name="T12">學</text:span><text:span text:style-name="T13">院</text:span><text:span text:style-name="T14">教師評</text:span><text:span text:style-name="T15">估</text:span><text:span text:style-name="T16">資料</text:span></text:p>
      <text:p text:style-name="P17"><text:span text:style-name="T18">I</text:span><text:span text:style-name="T19">.</text:span><text:span text:style-name="T20">基本</text:span><text:span text:style-name="T21">資</text:span><text:span text:style-name="T22">料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tab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系</text:span><text:span text:style-name="T39"><text:tab/></text:span><text:span text:style-name="T40">(</text:span><text:span text:style-name="T41"><text:tab/></text:span><text:span text:style-name="T42">所</text:span><text:span text:style-name="T43"><text:tab/></text:span><text:span text:style-name="T44">)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職<text:tab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到</text:span><text:span text:style-name="T55"><text:s/></text:span><text:span text:style-name="T56">校日</text:span><text:span text:style-name="T57">期</text:span><text:span text:style-name="T58">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就</text:span><text:span text:style-name="T64">任</text:span><text:span text:style-name="T65"><text:s/></text:span><text:span text:style-name="T66">現</text:span><text:span text:style-name="T67">職</text:span><text:span text:style-name="T68"><text:s/></text:span><text:span text:style-name="T69">日</text:span><text:span text:style-name="T70">期</text:span><text:span text:style-name="T71"><text:s/>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學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歷</text:p>
          </table:table-cell>
          <table:table-cell table:style-name="TableCell95" table:number-columns-spanned="2">
            <text:p text:style-name="P96">學<text:tab/>校<text:tab/>名<text:tab/>稱</text:p>
          </table:table-cell>
          <table:covered-table-cell/>
          <table:table-cell table:style-name="TableCell97" table:number-columns-spanned="2">
            <text:p text:style-name="P98">系<text:tab/>所</text:p>
          </table:table-cell>
          <table:covered-table-cell/>
          <table:table-cell table:style-name="TableCell99" table:number-columns-spanned="2">
            <text:p text:style-name="P100">學<text:tab/>位</text:p>
          </table:table-cell>
          <table:covered-table-cell/>
          <table:table-cell table:style-name="TableCell101" table:number-columns-spanned="2">
            <text:p text:style-name="P102"><text:span text:style-name="T103">畢</text:span><text:span text:style-name="T104">(</text:span><text:span text:style-name="T105">肆</text:span><text:span text:style-name="T106">)</text:span><text:span text:style-name="T107">業</text:span><text:span text:style-name="T108">起迄</text:span><text:span text:style-name="T109">年</text:span><text:span text:style-name="T110">月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專</text:span><text:span text:style-name="T145"><text:s/></text:span><text:span text:style-name="T146">長</text:span><text:span text:style-name="T147"><text:s/></text:span><text:span text:style-name="T148">領</text:span><text:span text:style-name="T149"><text:s/></text:span><text:span text:style-name="T150">域</text:span>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經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歷</text:p>
          </table:table-cell>
          <table:table-cell table:style-name="TableCell164" table:number-columns-spanned="2">
            <text:p text:style-name="P165">機<text:tab/>關<text:tab/>名<text:tab/>稱</text:p>
          </table:table-cell>
          <table:covered-table-cell/>
          <table:table-cell table:style-name="TableCell166" table:number-columns-spanned="4">
            <text:p text:style-name="P167">職<text:tab/>稱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起<text:tab/>迄<text:tab/>年<text:tab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/>
            <text:p text:style-name="P205">留</text:p>
            <text:p text:style-name="P206"/>
            <text:p text:style-name="P207"/>
            <text:p text:style-name="P208">職</text:p>
          </table:table-cell>
          <table:table-cell table:style-name="TableCell209" table:number-columns-spanned="3">
            <text:p text:style-name="P210">事<text:tab/>由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留職留</text:span><text:span text:style-name="T214">（</text:span><text:span text:style-name="T215">或停</text:span><text:span text:style-name="T216">）</text:span><text:span text:style-name="T217">薪</text:span></text:p>
          </table:table-cell>
          <table:covered-table-cell/>
          <table:covered-table-cell/>
          <table:table-cell table:style-name="TableCell218" table:number-columns-spanned="2">
            <text:p text:style-name="P219">起<text:tab/>迄<text:tab/>年<text:tab/>月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6">
            <text:p text:style-name="P238">參 加 學 術 團 體</text:p>
          </table:table-cell>
          <table:table-cell table:style-name="TableCell239" table:number-columns-spanned="5">
            <text:p text:style-name="P240">名<text:tab/>稱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擔</text:span><text:span text:style-name="T244"><text:s/></text:span><text:span text:style-name="T245">任</text:span><text:span text:style-name="T246"><text:s/></text:span><text:span text:style-name="T247">職</text:span><text:span text:style-name="T248"><text:s/></text:span><text:span text:style-name="T249">務</text:span></text:p>
          </table:table-cell>
          <table:covered-table-cell/>
          <table:table-cell table:style-name="TableCell250">
            <text:p text:style-name="P251"><text:span text:style-name="T252">起</text:span><text:span text:style-name="T253"><text:s/></text:span><text:span text:style-name="T254">迄</text:span><text:span text:style-name="T255"><text:s/></text:span><text:span text:style-name="T256">年</text:span><text:span text:style-name="T257"><text:s/></text:span><text:span text:style-name="T258">月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><text:span text:style-name="T304">II</text:span><text:span text:style-name="T305">.</text:span><text:span text:style-name="T306">教</text:span><text:span text:style-name="T307">學</text:span></text:p>
      <text:p text:style-name="P308"/>
      <text:p text:style-name="P309"><text:span text:style-name="T310">＊</text:span><text:span text:style-name="T311">含</text:span><text:span text:style-name="T312">教</text:span><text:span text:style-name="T313">學</text:span><text:span text:style-name="T314">時</text:span><text:span text:style-name="T315">數</text:span><text:span text:style-name="T316">、</text:span><text:span text:style-name="T317">教</text:span><text:span text:style-name="T318">學</text:span><text:span text:style-name="T319">評</text:span><text:span text:style-name="T320">量</text:span><text:span text:style-name="T321">成</text:span><text:span text:style-name="T322">績</text:span><text:span text:style-name="T323">、</text:span><text:span text:style-name="T324">教</text:span><text:span text:style-name="T325">學</text:span><text:span text:style-name="T326">績</text:span><text:span text:style-name="T327">效</text:span><text:span text:style-name="T328">、</text:span><text:span text:style-name="T329">指導</text:span><text:span text:style-name="T330">學生</text:span><text:span text:style-name="T331">學</text:span><text:span text:style-name="T332">術</text:span><text:span text:style-name="T333">研</text:span><text:span text:style-name="T334">究</text:span><text:span text:style-name="T335">及</text:span><text:span text:style-name="T336">其</text:span><text:span text:style-name="T337">他</text:span><text:span text:style-name="T338">教</text:span><text:span text:style-name="T339">學</text:span><text:span text:style-name="T340">事項等</text:span></text:p>
      <text:p text:style-name="P341"/>
      <text:p text:style-name="P342"><text:span text:style-name="T343">1.</text:span><text:span text:style-name="T344">授課</text:span><text:span text:style-name="T345">資</text:span><text:span text:style-name="T346">料表</text:span><text:span text:style-name="T347">（</text:span><text:span text:style-name="T348">最</text:span><text:span text:style-name="T349">近</text:span><text:span text:style-name="T350">三學年</text:span><text:span text:style-name="T351">度</text:span><text:span text:style-name="T352">）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學 年</text:p>
          </table:table-cell>
          <table:table-cell table:style-name="TableCell365">
            <text:p text:style-name="P366">課<text:tab/>程<text:tab/>名<text:tab/>稱</text:p>
          </table:table-cell>
          <table:table-cell table:style-name="TableCell367">
            <text:p text:style-name="P368">開課 年級</text:p>
          </table:table-cell>
          <table:table-cell table:style-name="TableCell369">
            <text:p text:style-name="P370">每週 時數</text:p>
          </table:table-cell>
          <table:table-cell table:style-name="TableCell371">
            <text:p text:style-name="P372"><text:span text:style-name="T373">修習人 數</text:span><text:span text:style-name="T374">(</text:span><text:span text:style-name="T375">約</text:span><text:span text:style-name="T376">)</text:span></text:p>
          </table:table-cell>
          <table:table-cell table:style-name="TableCell377">
            <text:p text:style-name="P378"><text:span text:style-name="T379">必</text:span><text:span text:style-name="T380">/</text:span><text:span text:style-name="T381">選 修</text:span></text:p>
          </table:table-cell>
          <table:table-cell table:style-name="TableCell382">
            <text:p text:style-name="P383">合<text:tab/>授<text:tab/>者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<text:span text:style-name="T582">2.</text:span><text:span text:style-name="T583">學生</text:span><text:span text:style-name="T584">論</text:span><text:span text:style-name="T585">文指</text:span><text:span text:style-name="T586">導</text:span><text:span text:style-name="T587">工</text:span><text:span text:style-name="T588">作</text:span><text:span text:style-name="T589">（最近</text:span><text:span text:style-name="T590">三</text:span><text:span text:style-name="T591">學年</text:span><text:span text:style-name="T592">度</text:span><text:span text:style-name="T593">包</text:span><text:span text:style-name="T594">含</text:span><text:span text:style-name="T595">已畢業</text:span><text:span text:style-name="T596">和</text:span><text:span text:style-name="T597">目前</text:span><text:span text:style-name="T598">之</text:span><text:span text:style-name="T599">學</text:span><text:span text:style-name="T600">生</text:span><text:span text:style-name="T601">）</text:span><text:span text:style-name="T602">：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學生姓名</text:span></text:p>
          </table:table-cell>
          <table:table-cell table:style-name="TableCell613">
            <text:p text:style-name="P614"><text:span text:style-name="T615">學</text:span><text:span text:style-name="T616"><text:tab/>位</text:span></text:p>
          </table:table-cell>
          <table:table-cell table:style-name="TableCell617">
            <text:p text:style-name="P618"><text:span text:style-name="T619">畢業年月</text:span></text:p>
          </table:table-cell>
          <table:table-cell table:style-name="TableCell620">
            <text:p text:style-name="P621"><text:span text:style-name="T622">論文是</text:span><text:span text:style-name="T623">否</text:span><text:span text:style-name="T624">發表</text:span><text:span text:style-name="T625">(</text:span><text:span text:style-name="T626">或</text:span><text:span text:style-name="T627">獲</text:span><text:span text:style-name="T628">獎</text:span><text:span text:style-name="T629">)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7">3.</text:span><text:span text:style-name="T708">教科</text:span><text:span text:style-name="T709">書</text:span><text:span text:style-name="T710">或實</text:span><text:span text:style-name="T711">驗</text:span><text:span text:style-name="T712">（</text:span><text:span text:style-name="T713">實</text:span><text:span text:style-name="T714">習）手</text:span><text:span text:style-name="T715">冊</text:span><text:span text:style-name="T716">及之</text:span><text:span text:style-name="T717">編</text:span><text:span text:style-name="T718">寫：</text:span></text:p>
      <text:p text:style-name="P719"/>
      <text:p text:style-name="P720"/>
      <text:p text:style-name="P721"><text:span text:style-name="T722">4.</text:span><text:span text:style-name="T723">接受</text:span><text:span text:style-name="T724">優</text:span><text:span text:style-name="T725">良教</text:span><text:span text:style-name="T726">師</text:span><text:span text:style-name="T727">表</text:span><text:span text:style-name="T728">揚</text:span><text:span text:style-name="T729">或受教</text:span><text:span text:style-name="T730">學</text:span><text:span text:style-name="T731">評鑑</text:span><text:span text:style-name="T732">（</text:span><text:span text:style-name="T733">校</text:span><text:span text:style-name="T734">或</text:span><text:span text:style-name="T735">院級）</text:span><text:span text:style-name="T736">肯</text:span><text:span text:style-name="T737">定之</text:span><text:span text:style-name="T738">具</text:span><text:span text:style-name="T739">體</text:span><text:span text:style-name="T740">事</text:span><text:span text:style-name="T741">實：</text:span></text:p>
      <text:p text:style-name="P742"/>
      <text:p text:style-name="P743"/>
      <text:p text:style-name="P744"><text:span text:style-name="T745">5.</text:span><text:span text:style-name="T746">其他</text:span><text:span text:style-name="T747">在</text:span><text:span text:style-name="T748">教學</text:span><text:span text:style-name="T749">上</text:span><text:span text:style-name="T750">有</text:span><text:span text:style-name="T751">特</text:span><text:span text:style-name="T752">殊表現</text:span><text:span text:style-name="T753">之</text:span><text:span text:style-name="T754">實例：</text:span></text:p>
      <text:p text:style-name="P755"><text:span text:style-name="T760">II</text:span><text:span text:style-name="T761">I</text:span><text:span text:style-name="T762">.</text:span><text:span text:style-name="T763">研</text:span><text:span text:style-name="T764">究</text:span></text:p>
      <text:p text:style-name="P765"/>
      <text:p text:style-name="P766"><text:span text:style-name="T767">＊</text:span><text:span text:style-name="T768">含</text:span><text:span text:style-name="T769">學</text:span><text:span text:style-name="T770">術</text:span><text:span text:style-name="T771">論</text:span><text:span text:style-name="T772">著</text:span><text:span text:style-name="T773">、</text:span><text:span text:style-name="T774">研究</text:span><text:span text:style-name="T775">計</text:span><text:span text:style-name="T776">畫</text:span><text:span text:style-name="T777">、</text:span><text:span text:style-name="T778">研</text:span><text:span text:style-name="T779">究</text:span><text:span text:style-name="T780">獎</text:span><text:span text:style-name="T781">勵</text:span><text:span text:style-name="T782">、專</text:span><text:span text:style-name="T783">利</text:span><text:span text:style-name="T784">及</text:span><text:span text:style-name="T785">產</text:span><text:span text:style-name="T786">學</text:span><text:span text:style-name="T787">合</text:span><text:span text:style-name="T788">作</text:span><text:span text:style-name="T789">績</text:span><text:span text:style-name="T790">效等</text:span></text:p>
      <text:p text:style-name="P791"/>
      <text:p text:style-name="P792"><text:span text:style-name="T793">1.</text:span><text:span text:style-name="T794">論著</text:span><text:span text:style-name="T795">發</text:span><text:span text:style-name="T796">表（</text:span><text:span text:style-name="T797">最</text:span><text:span text:style-name="T798">近</text:span><text:span text:style-name="T799">三</text:span><text:span text:style-name="T800">學年度</text:span><text:span text:style-name="T801">）：</text:span></text:p>
      <text:p text:style-name="P802"/>
      <text:p text:style-name="P803"><text:span text:style-name="T804">A.</text:span><text:span text:style-name="T805"><text:s/></text:span><text:span text:style-name="T806">期刊論文</text:span></text:p>
      <text:p text:style-name="P807"><text:span text:style-name="T808">a.</text:span><text:span text:style-name="T809"><text:s/></text:span><text:span text:style-name="T810">SCI</text:span><text:span text:style-name="T811"><text:s/></text:span><text:span text:style-name="T812">之</text:span><text:span text:style-name="T813">期刊</text:span><text:span text:style-name="T814">論</text:span><text:span text:style-name="T815">文</text:span></text:p>
      <text:p text:style-name="P816"><text:span text:style-name="T817">b.</text:span><text:span text:style-name="T818">非</text:span><text:span text:style-name="T819"><text:s/></text:span><text:span text:style-name="T820">SCI</text:span><text:span text:style-name="T821"><text:s/></text:span><text:span text:style-name="T822">但為</text:span><text:span text:style-name="T823"><text:s/></text:span><text:span text:style-name="T824">EI<text:s/></text:span><text:span text:style-name="T825">之</text:span><text:span text:style-name="T826">期</text:span><text:span text:style-name="T827">刊論文</text:span></text:p>
      <text:p text:style-name="P828"><text:span text:style-name="T829">c.</text:span><text:span text:style-name="T830">其他</text:span><text:span text:style-name="T831">期</text:span><text:span text:style-name="T832">刊論文</text:span></text:p>
      <text:p text:style-name="P833"/>
      <text:p text:style-name="P834"><text:span text:style-name="T835">B.</text:span><text:span text:style-name="T836"><text:s/></text:span><text:span text:style-name="T837">會議論文<text:s/></text:span><text:span text:style-name="T838">a.</text:span><text:span text:style-name="T839">國外</text:span><text:span text:style-name="T840">會</text:span><text:span text:style-name="T841">議論文<text:s/></text:span><text:span text:style-name="T842">b.</text:span><text:span text:style-name="T843">國內</text:span><text:span text:style-name="T844">會</text:span><text:span text:style-name="T845">議論文</text:span></text:p>
      <text:p text:style-name="P846"/>
      <text:p text:style-name="P847"><text:span text:style-name="T848">C.</text:span><text:span text:style-name="T849"><text:s/></text:span><text:span text:style-name="T850">其他著作</text:span></text:p>
      <text:p text:style-name="P851"/>
      <text:p text:style-name="P852"/>
      <text:p text:style-name="P853"><text:span text:style-name="T854">2.</text:span><text:span text:style-name="T855">創作</text:span><text:span text:style-name="T856">性</text:span><text:span text:style-name="T857">作品</text:span><text:span text:style-name="T858">之</text:span><text:span text:style-name="T859">展</text:span><text:span text:style-name="T860">示</text:span><text:span text:style-name="T861">及發表</text:span><text:span text:style-name="T862">（</text:span><text:span text:style-name="T863">時間</text:span><text:span text:style-name="T864">及</text:span><text:span text:style-name="T865">地</text:span><text:span text:style-name="T866">點</text:span><text:span text:style-name="T867">）</text:span><text:span text:style-name="T868">：</text:span></text:p>
      <text:p text:style-name="P869"/>
      <text:p text:style-name="P870"/>
      <text:p text:style-name="P871"/>
      <text:p text:style-name="P872"><text:span text:style-name="T873">3.</text:span><text:span text:style-name="T874">其他</text:span><text:span text:style-name="T875">具</text:span><text:span text:style-name="T876">有優</text:span><text:span text:style-name="T877">異</text:span><text:span text:style-name="T878">創</text:span><text:span text:style-name="T879">作</text:span><text:span text:style-name="T880">（包含</text:span><text:span text:style-name="T881">競</text:span><text:span text:style-name="T882">賽、</text:span><text:span text:style-name="T883">專</text:span><text:span text:style-name="T884">利</text:span><text:span text:style-name="T885">）</text:span><text:span text:style-name="T886">之具體</text:span><text:span text:style-name="T887">事</text:span><text:span text:style-name="T888">實：</text:span></text:p>
      <text:p text:style-name="P889"/>
      <text:p text:style-name="P890"/>
      <text:p text:style-name="P891"/>
      <text:p text:style-name="P892"><text:span text:style-name="T893">4.</text:span><text:span text:style-name="T894">應邀</text:span><text:span text:style-name="T895">參</text:span><text:span text:style-name="T896">與學</text:span><text:span text:style-name="T897">術</text:span><text:span text:style-name="T898">演</text:span><text:span text:style-name="T899">講</text:span><text:span text:style-name="T900">及專題</text:span><text:span text:style-name="T901">討</text:span><text:span text:style-name="T902">論（</text:span><text:span text:style-name="T903">最</text:span><text:span text:style-name="T904">近</text:span><text:span text:style-name="T905">三</text:span><text:span text:style-name="T906">學年度</text:span><text:span text:style-name="T907">）：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題<text:tab/>目</text:p>
          </table:table-cell>
          <table:table-cell table:style-name="TableCell916">
            <text:p text:style-name="P917"><text:span text:style-name="T918">時間／</text:span><text:span text:style-name="T919">地</text:span><text:span text:style-name="T920">點</text:span></text:p>
          </table:table-cell>
          <table:table-cell table:style-name="TableCell921">
            <text:p text:style-name="P922">主辦單位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7"><text:span text:style-name="T978">5.</text:span><text:span text:style-name="T979">研究</text:span><text:span text:style-name="T980">計</text:span><text:span text:style-name="T981">劃（</text:span><text:span text:style-name="T982">最</text:span><text:span text:style-name="T983">近</text:span><text:span text:style-name="T984">三</text:span><text:span text:style-name="T985">學年度）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計<text:tab/>畫<text:tab/>名<text:tab/>稱</text:p>
          </table:table-cell>
          <table:table-cell table:style-name="TableCell997">
            <text:p text:style-name="P998">主持或 協同</text:p>
          </table:table-cell>
          <table:table-cell table:style-name="TableCell999">
            <text:p text:style-name="P1000"><text:span text:style-name="T1001">研究經費</text:span></text:p>
            <text:p text:style-name="P1002"><text:span text:style-name="T1003">(</text:span><text:span text:style-name="T1004">萬元</text:span><text:span text:style-name="T1005">)</text:span></text:p>
          </table:table-cell>
          <table:table-cell table:style-name="TableCell1006">
            <text:p text:style-name="P1007">執行 期間</text:p>
          </table:table-cell>
          <table:table-cell table:style-name="TableCell1008">
            <text:p text:style-name="P1009">委託 單位</text:p>
          </table:table-cell>
          <table:table-cell table:style-name="TableCell1010">
            <text:p text:style-name="P1011">論文是 否發表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p text:style-name="P1079"><text:span text:style-name="T1080">6.</text:span><text:span text:style-name="T1081">在國</text:span><text:span text:style-name="T1082">內</text:span><text:span text:style-name="T1083">及國</text:span><text:span text:style-name="T1084">際</text:span><text:span text:style-name="T1085">上</text:span><text:span text:style-name="T1086">受</text:span><text:span text:style-name="T1087">肯定之</text:span><text:span text:style-name="T1088">具</text:span><text:span text:style-name="T1089">體事</text:span><text:span text:style-name="T1090">實</text:span><text:span text:style-name="T1091">（</text:span><text:span text:style-name="T1092">包</text:span><text:span text:style-name="T1093">含國科</text:span><text:span text:style-name="T1094">會</text:span><text:span text:style-name="T1095">獎助</text:span><text:span text:style-name="T1096">及</text:span><text:span text:style-name="T1097">其</text:span><text:span text:style-name="T1098">他</text:span><text:span text:style-name="T1099">榮譽記</text:span><text:span text:style-name="T1100">錄</text:span><text:span text:style-name="T1101">）</text:span><text:span text:style-name="T1102">：</text:span></text:p>
      <text:p text:style-name="P1103"/>
      <text:p text:style-name="P1104"/>
      <text:p text:style-name="P1105"><text:span text:style-name="T1106">7.</text:span><text:span text:style-name="T1107">簡述</text:span><text:span text:style-name="T1108">研</text:span><text:span text:style-name="T1109">究重</text:span><text:span text:style-name="T1110">點</text:span><text:span text:style-name="T1111">與</text:span><text:span text:style-name="T1112">成</text:span><text:span text:style-name="T1113">果（最</text:span><text:span text:style-name="T1114">近</text:span><text:span text:style-name="T1115">三學</text:span><text:span text:style-name="T1116">年</text:span><text:span text:style-name="T1117">度</text:span><text:span text:style-name="T1118">之</text:span><text:span text:style-name="T1119">工作，</text:span><text:span text:style-name="T1120">以</text:span><text:span text:style-name="T1121">不超</text:span><text:span text:style-name="T1122">過</text:span><text:span text:style-name="T1123">一</text:span><text:span text:style-name="T1124">頁</text:span><text:span text:style-name="T1125">為原則</text:span><text:span text:style-name="T1126">）</text:span><text:span text:style-name="T1127">：</text:span></text:p>
      <text:p text:style-name="P1128"><text:span text:style-name="T1133">I</text:span><text:span text:style-name="T1134">V</text:span><text:span text:style-name="T1135">.</text:span><text:span text:style-name="T1136"><text:s/></text:span><text:span text:style-name="T1137">服</text:span><text:span text:style-name="T1138">務</text:span><text:span text:style-name="T1139">及輔</text:span><text:span text:style-name="T1140">導</text:span><text:span text:style-name="T1141">(</text:span><text:span text:style-name="T1142">最</text:span><text:span text:style-name="T1143">近三</text:span><text:span text:style-name="T1144">學</text:span><text:span text:style-name="T1145">年</text:span><text:span text:style-name="T1146">度</text:span><text:span text:style-name="T1147">)</text:span></text:p>
      <text:p text:style-name="P1148"/>
      <text:p text:style-name="P1149"><text:span text:style-name="T1150">＊</text:span><text:span text:style-name="T1151">含</text:span><text:span text:style-name="T1152">校</text:span><text:span text:style-name="T1153">內</text:span><text:span text:style-name="T1154">服</text:span><text:span text:style-name="T1155">務</text:span><text:span text:style-name="T1156">、</text:span><text:span text:style-name="T1157">校</text:span><text:span text:style-name="T1158">外</text:span><text:span text:style-name="T1159">服</text:span><text:span text:style-name="T1160">務、</text:span><text:span text:style-name="T1161">其他</text:span><text:span text:style-name="T1162">服</text:span><text:span text:style-name="T1163">務</text:span><text:span text:style-name="T1164">事</text:span><text:span text:style-name="T1165">項</text:span><text:span text:style-name="T1166">有</text:span><text:span text:style-name="T1167">特</text:span><text:span text:style-name="T1168">殊</text:span><text:span text:style-name="T1169">成</text:span><text:span text:style-name="T1170">效、</text:span><text:span text:style-name="T1171">學</text:span><text:span text:style-name="T1172">生</text:span><text:span text:style-name="T1173">之</text:span><text:span text:style-name="T1174">生</text:span><text:span text:style-name="T1175">活</text:span><text:span text:style-name="T1176">輔</text:span><text:span text:style-name="T1177">導</text:span><text:span text:style-name="T1178">及</text:span><text:span text:style-name="T1179">學</text:span><text:span text:style-name="T1180">生</text:span><text:span text:style-name="T1181">之<text:s/></text:span><text:span text:style-name="T1182">課</text:span><text:span text:style-name="T1183">業</text:span><text:span text:style-name="T1184">輔</text:span><text:span text:style-name="T1185">導等</text:span></text:p>
      <text:p text:style-name="P1186"/>
      <text:p text:style-name="P1187"><text:span text:style-name="T1188">1.</text:span><text:span text:style-name="T1189">系內</text:span><text:span text:style-name="T1190">服</text:span><text:span text:style-name="T1191">務：</text:span>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項</text:span><text:span text:style-name="T1202"><text:tab/>目</text:span></text:p>
          </table:table-cell>
          <table:table-cell table:style-name="TableCell1203">
            <text:p text:style-name="P1204"><text:span text:style-name="T1205">擔任職務</text:span></text:p>
          </table:table-cell>
          <table:table-cell table:style-name="TableCell1206">
            <text:p text:style-name="P1207"><text:span text:style-name="T1208">起迄年月</text:span></text:p>
          </table:table-cell>
          <table:table-cell table:style-name="TableCell1209">
            <text:p text:style-name="P1210"><text:span text:style-name="T1211">備註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/>
      <text:p text:style-name="P1286"><text:span text:style-name="T1287">2.</text:span><text:span text:style-name="T1288">校內</text:span><text:span text:style-name="T1289">服</text:span><text:span text:style-name="T1290">務：</text:span>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項</text:span><text:span text:style-name="T1301"><text:tab/>目</text:span></text:p>
          </table:table-cell>
          <table:table-cell table:style-name="TableCell1302">
            <text:p text:style-name="P1303"><text:span text:style-name="T1304">擔任職務</text:span></text:p>
          </table:table-cell>
          <table:table-cell table:style-name="TableCell1305">
            <text:p text:style-name="P1306"><text:span text:style-name="T1307">起迄年月</text:span></text:p>
          </table:table-cell>
          <table:table-cell table:style-name="TableCell1308">
            <text:p text:style-name="P1309"><text:span text:style-name="T1310">備註</text:span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p text:style-name="P1376"><text:span text:style-name="T1377">3.</text:span><text:span text:style-name="T1378">校外</text:span><text:span text:style-name="T1379">服</text:span><text:span text:style-name="T1380">務</text:span><text:span text:style-name="T1381">(</text:span><text:span text:style-name="T1382">限</text:span><text:span text:style-name="T1383">學</text:span><text:span text:style-name="T1384">術性</text:span><text:span text:style-name="T1385">)</text:span><text:span text:style-name="T1386">：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單</text:span><text:span text:style-name="T1397"><text:tab/>位</text:span><text:span text:style-name="T1398">／</text:span><text:span text:style-name="T1399">項</text:span><text:span text:style-name="T1400"><text:tab/>目</text:span></text:p>
          </table:table-cell>
          <table:table-cell table:style-name="TableCell1401">
            <text:p text:style-name="P1402"><text:span text:style-name="T1403">擔任職務</text:span></text:p>
          </table:table-cell>
          <table:table-cell table:style-name="TableCell1404">
            <text:p text:style-name="P1405"><text:span text:style-name="T1406">起迄年月</text:span></text:p>
          </table:table-cell>
          <table:table-cell table:style-name="TableCell1407">
            <text:p text:style-name="P1408"><text:span text:style-name="T1409">備註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><text:span text:style-name="T1469">4.</text:span><text:span text:style-name="T1470">學生</text:span><text:span text:style-name="T1471">生</text:span><text:span text:style-name="T1472">活輔</text:span><text:span text:style-name="T1473">導</text:span><text:span text:style-name="T1474">（</text:span><text:span text:style-name="T1475">含</text:span><text:span text:style-name="T1476">擔任導</text:span><text:span text:style-name="T1477">師</text:span><text:span text:style-name="T1478">）</text:span><text:span text:style-name="T1479">：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項</text:span><text:span text:style-name="T1489"><text:tab/>目</text:span></text:p>
          </table:table-cell>
          <table:table-cell table:style-name="TableCell1490">
            <text:p text:style-name="P1491"><text:span text:style-name="T1492">起迄年月</text:span></text:p>
          </table:table-cell>
          <table:table-cell table:style-name="TableCell1493">
            <text:p text:style-name="P1494"><text:span text:style-name="T1495">備註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/>
      <text:p text:style-name="P1553"/>
      <text:p text:style-name="P1554"><text:span text:style-name="T1555">5.</text:span><text:span text:style-name="T1556">學生</text:span><text:span text:style-name="T1557">課</text:span><text:span text:style-name="T1558">業輔</text:span><text:span text:style-name="T1559">導</text:span><text:span text:style-name="T1560">（</text:span><text:span text:style-name="T1561">含</text:span><text:span text:style-name="T1562">選課輔</text:span><text:span text:style-name="T1563">導</text:span><text:span text:style-name="T1564">）</text:span><text:span text:style-name="T1565">：</text:span>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項</text:span><text:span text:style-name="T1575"><text:tab/>目</text:span></text:p>
          </table:table-cell>
          <table:table-cell table:style-name="TableCell1576">
            <text:p text:style-name="P1577"><text:span text:style-name="T1578">時間</text:span></text:p>
          </table:table-cell>
          <table:table-cell table:style-name="TableCell1579">
            <text:p text:style-name="P1580"><text:span text:style-name="T1581">備註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/>
      <text:p text:style-name="P1632"/>
      <text:p text:style-name="P1633"><text:span text:style-name="T1634">6.</text:span><text:span text:style-name="T1635">學生</text:span><text:span text:style-name="T1636">社</text:span><text:span text:style-name="T1637">團輔</text:span><text:span text:style-name="T1638">導</text:span><text:span text:style-name="T1639">（</text:span><text:span text:style-name="T1640">含</text:span><text:span text:style-name="T1641">輔導學</text:span><text:span text:style-name="T1642">生</text:span><text:span text:style-name="T1643">參加</text:span><text:span text:style-name="T1644">競</text:span><text:span text:style-name="T1645">賽</text:span><text:span text:style-name="T1646">活</text:span><text:span text:style-name="T1647">動</text:span><text:span text:style-name="T1648">）</text:span><text:span text:style-name="T1649">：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單</text:span><text:span text:style-name="T1659"><text:tab/>位</text:span><text:span text:style-name="T1660">／</text:span><text:span text:style-name="T1661">項</text:span><text:span text:style-name="T1662"><text:tab/>目</text:span></text:p>
          </table:table-cell>
          <table:table-cell table:style-name="TableCell1663">
            <text:p text:style-name="P1664"><text:span text:style-name="T1665">起迄年月</text:span></text:p>
          </table:table-cell>
          <table:table-cell table:style-name="TableCell1666">
            <text:p text:style-name="P1667"><text:span text:style-name="T1668">備註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</table:table>
      <text:p text:style-name="P1718"><text:span text:style-name="T1723"><draw:g draw:z-index="503315077" draw:name="Group 29" draw:id="id12" draw:style-name="a12" text:anchor-type="paragraph"><svg:title/><svg:desc/><draw:custom-shape svg:x="1.17639in" svg:y="1.84514in" svg:width="6.12986in" svg:height="0.00139in" draw:id="id8" draw:style-name="a8" draw:name="Freeform 37"><svg:title/><svg:desc/><draw:enhanced-geometry draw:type="non-primitive" svg:viewBox="0 0 560514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145"/><draw:equation draw:name="f7" draw:formula="?f4 / 1270"/><draw:equation draw:name="f8" draw:formula="0 / ?f6"/><draw:equation draw:name="f9" draw:formula="0 / ?f7"/><draw:equation draw:name="f10" draw:formula="5605780 / ?f6"/><draw:equation draw:name="f11" draw:formula="5605145 / ?f6"/><draw:equation draw:name="f12" draw:formula="1270 / ?f7"/></draw:enhanced-geometry></draw:custom-shape><draw:custom-shape svg:x="1.17986in" svg:y="1.84861in" svg:width="0.00139in" svg:height="2.12986in" draw:id="id9" draw:style-name="a9" draw:name="Freeform 35"><svg:title/><svg:desc/><draw:enhanced-geometry draw:type="non-primitive" svg:viewBox="0 0 1270 1947545" draw:enhanced-path="M 0 0 L 0 1947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7545"/><draw:equation draw:name="f8" draw:formula="0 / ?f6"/><draw:equation draw:name="f9" draw:formula="1690370 / ?f7"/><draw:equation draw:name="f10" draw:formula="3637915 / ?f7"/><draw:equation draw:name="f11" draw:formula="1270 / ?f6"/><draw:equation draw:name="f12" draw:formula="0 / ?f7"/><draw:equation draw:name="f13" draw:formula="1947545 / ?f7"/></draw:enhanced-geometry></draw:custom-shape><draw:custom-shape svg:x="1.17639in" svg:y="3.98194in" svg:width="6.12986in" svg:height="0.00139in" draw:id="id10" draw:style-name="a10" draw:name="Freeform 33"><svg:title/><svg:desc/><draw:enhanced-geometry draw:type="non-primitive" svg:viewBox="0 0 5605145 1270" draw:enhanced-path="M 0 0 L 560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145"/><draw:equation draw:name="f7" draw:formula="?f4 / 1270"/><draw:equation draw:name="f8" draw:formula="0 / ?f6"/><draw:equation draw:name="f9" draw:formula="0 / ?f7"/><draw:equation draw:name="f10" draw:formula="5605780 / ?f6"/><draw:equation draw:name="f11" draw:formula="5605145 / ?f6"/><draw:equation draw:name="f12" draw:formula="1270 / ?f7"/></draw:enhanced-geometry></draw:custom-shape><draw:custom-shape svg:x="7.30347in" svg:y="1.84861in" svg:width="0.00139in" svg:height="2.12986in" draw:id="id11" draw:style-name="a11" draw:name="Freeform 31"><svg:title/><svg:desc/><draw:enhanced-geometry draw:type="non-primitive" svg:viewBox="0 0 1270 1947545" draw:enhanced-path="M 0 0 L 0 1947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7545"/><draw:equation draw:name="f8" draw:formula="0 / ?f6"/><draw:equation draw:name="f9" draw:formula="1690370 / ?f7"/><draw:equation draw:name="f10" draw:formula="3637915 / ?f7"/><draw:equation draw:name="f11" draw:formula="1270 / ?f6"/><draw:equation draw:name="f12" draw:formula="0 / ?f7"/><draw:equation draw:name="f13" draw:formula="1947545 / ?f7"/></draw:enhanced-geometry></draw:custom-shape></draw:g></text:span><text:span text:style-name="T1724"><draw:g draw:z-index="503315078" draw:name="Group 20" draw:id="id17" draw:style-name="a17" text:anchor-type="paragraph"><svg:title/><svg:desc/><draw:custom-shape svg:x="1.175in" svg:y="4.43472in" svg:width="6.13333in" svg:height="0.00139in" draw:id="id13" draw:style-name="a13" draw:name="Freeform 28"><svg:title/><svg:desc/><draw:enhanced-geometry draw:type="non-primitive" svg:viewBox="0 0 5608320 1270" draw:enhanced-path="M 0 0 L 560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0 / ?f7"/><draw:equation draw:name="f10" draw:formula="5608320 / ?f6"/><draw:equation draw:name="f11" draw:formula="1270 / ?f7"/></draw:enhanced-geometry></draw:custom-shape><draw:custom-shape svg:x="1.17986in" svg:y="4.44028in" svg:width="0.00139in" svg:height="2.09514in" draw:id="id14" draw:style-name="a14" draw:name="Freeform 26"><svg:title/><svg:desc/><draw:enhanced-geometry draw:type="non-primitive" svg:viewBox="0 0 1270 1915795" draw:enhanced-path="M 0 0 L 0 1915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5795"/><draw:equation draw:name="f8" draw:formula="0 / ?f6"/><draw:equation draw:name="f9" draw:formula="4060190 / ?f7"/><draw:equation draw:name="f10" draw:formula="5975350 / ?f7"/><draw:equation draw:name="f11" draw:formula="1270 / ?f6"/><draw:equation draw:name="f12" draw:formula="0 / ?f7"/><draw:equation draw:name="f13" draw:formula="1915795 / ?f7"/></draw:enhanced-geometry></draw:custom-shape><draw:custom-shape svg:x="1.175in" svg:y="6.54028in" svg:width="6.13333in" svg:height="0.00139in" draw:id="id15" draw:style-name="a15" draw:name="Freeform 24"><svg:title/><svg:desc/><draw:enhanced-geometry draw:type="non-primitive" svg:viewBox="0 0 5608320 1270" draw:enhanced-path="M 0 0 L 560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0 / ?f7"/><draw:equation draw:name="f10" draw:formula="5608320 / ?f6"/><draw:equation draw:name="f11" draw:formula="1270 / ?f7"/></draw:enhanced-geometry></draw:custom-shape><draw:custom-shape svg:x="7.30347in" svg:y="4.44028in" svg:width="0.00139in" svg:height="2.09514in" draw:id="id16" draw:style-name="a16" draw:name="Freeform 22"><svg:title/><svg:desc/><draw:enhanced-geometry draw:type="non-primitive" svg:viewBox="0 0 1270 1915795" draw:enhanced-path="M 0 0 L 0 1915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5795"/><draw:equation draw:name="f8" draw:formula="0 / ?f6"/><draw:equation draw:name="f9" draw:formula="4060190 / ?f7"/><draw:equation draw:name="f10" draw:formula="5975350 / ?f7"/><draw:equation draw:name="f11" draw:formula="1270 / ?f6"/><draw:equation draw:name="f12" draw:formula="0 / ?f7"/><draw:equation draw:name="f13" draw:formula="1915795 / ?f7"/></draw:enhanced-geometry></draw:custom-shape></draw:g></text:span><text:span text:style-name="T1725"><draw:g draw:z-index="503315079" draw:name="Group 11" draw:id="id22" draw:style-name="a22" text:anchor-type="paragraph"><svg:title/><svg:desc/><draw:custom-shape svg:x="1.175in" svg:y="6.99306in" svg:width="6.13333in" svg:height="0.00139in" draw:id="id18" draw:style-name="a18" draw:name="Freeform 19"><svg:title/><svg:desc/><draw:enhanced-geometry draw:type="non-primitive" svg:viewBox="0 0 5608320 1270" draw:enhanced-path="M 0 0 L 560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0 / ?f7"/><draw:equation draw:name="f10" draw:formula="5608320 / ?f6"/><draw:equation draw:name="f11" draw:formula="1270 / ?f7"/></draw:enhanced-geometry></draw:custom-shape><draw:custom-shape svg:x="1.17986in" svg:y="6.99861in" svg:width="0.00139in" svg:height="2.10347in" draw:id="id19" draw:style-name="a19" draw:name="Freeform 17"><svg:title/><svg:desc/><draw:enhanced-geometry draw:type="non-primitive" svg:viewBox="0 0 1270 1923415" draw:enhanced-path="M 0 0 L 0 1922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3415"/><draw:equation draw:name="f8" draw:formula="0 / ?f6"/><draw:equation draw:name="f9" draw:formula="6399530 / ?f7"/><draw:equation draw:name="f10" draw:formula="8322310 / ?f7"/><draw:equation draw:name="f11" draw:formula="1270 / ?f6"/><draw:equation draw:name="f12" draw:formula="0 / ?f7"/><draw:equation draw:name="f13" draw:formula="1923415 / ?f7"/></draw:enhanced-geometry></draw:custom-shape><draw:custom-shape svg:x="1.175in" svg:y="9.10694in" svg:width="6.13333in" svg:height="0.00139in" draw:id="id20" draw:style-name="a20" draw:name="Freeform 15"><svg:title/><svg:desc/><draw:enhanced-geometry draw:type="non-primitive" svg:viewBox="0 0 5608320 1270" draw:enhanced-path="M 0 0 L 560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0 / ?f7"/><draw:equation draw:name="f10" draw:formula="5608320 / ?f6"/><draw:equation draw:name="f11" draw:formula="1270 / ?f7"/></draw:enhanced-geometry></draw:custom-shape><draw:custom-shape svg:x="7.30347in" svg:y="6.99861in" svg:width="0.00139in" svg:height="2.10347in" draw:id="id21" draw:style-name="a21" draw:name="Freeform 13"><svg:title/><svg:desc/><draw:enhanced-geometry draw:type="non-primitive" svg:viewBox="0 0 1270 1923415" draw:enhanced-path="M 0 0 L 0 1922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3415"/><draw:equation draw:name="f8" draw:formula="0 / ?f6"/><draw:equation draw:name="f9" draw:formula="6399530 / ?f7"/><draw:equation draw:name="f10" draw:formula="8322310 / ?f7"/><draw:equation draw:name="f11" draw:formula="1270 / ?f6"/><draw:equation draw:name="f12" draw:formula="0 / ?f7"/><draw:equation draw:name="f13" draw:formula="1923415 / ?f7"/></draw:enhanced-geometry></draw:custom-shape></draw:g></text:span><text:span text:style-name="T1726">V</text:span><text:span text:style-name="T1727">.</text:span><text:span text:style-name="T1728"><text:s/></text:span><text:span text:style-name="T1729">受評</text:span><text:span text:style-name="T1730">估</text:span><text:span text:style-name="T1731">教</text:span><text:span text:style-name="T1732">師自</text:span><text:span text:style-name="T1733">評</text:span><text:span text:style-name="T1734">意見</text:span></text:p>
      <text:p text:style-name="P1735"/>
      <text:p text:style-name="P1736"><text:span text:style-name="T1737">1.</text:span><text:span text:style-name="T1738"><text:s/></text:span><text:span text:style-name="T1739">教學</text:span><text:span text:style-name="T1740">方</text:span><text:span text:style-name="T1741">面：</text:span>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><text:span text:style-name="T1760">2.</text:span><text:span text:style-name="T1761"><text:s/></text:span><text:span text:style-name="T1762">研究</text:span><text:span text:style-name="T1763">方</text:span><text:span text:style-name="T1764">面：</text:span></text:p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><text:span text:style-name="T1783">3.</text:span><text:span text:style-name="T1784"><text:s/></text:span><text:span text:style-name="T1785">服務</text:span><text:span text:style-name="T1786">及</text:span><text:span text:style-name="T1787">輔導</text:span><text:span text:style-name="T1788">方</text:span><text:span text:style-name="T1789">面：</text:span></text:p>
      <text:p text:style-name="P1790"><text:span text:style-name="T1795"><draw:g draw:z-index="503315080" draw:name="Group 2" draw:id="id28" draw:style-name="a28" text:anchor-type="paragraph"><svg:title/><svg:desc/><draw:custom-shape svg:x="1.175in" svg:y="0.33264in" svg:width="6.14306in" svg:height="0.00139in" draw:id="id24" draw:style-name="a24" draw:name="Freeform 10"><svg:title/><svg:desc/><draw:enhanced-geometry draw:type="non-primitive" svg:viewBox="0 0 5617210 1270" draw:enhanced-path="M 0 0 L 5617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7210"/><draw:equation draw:name="f7" draw:formula="?f4 / 1270"/><draw:equation draw:name="f8" draw:formula="0 / ?f6"/><draw:equation draw:name="f9" draw:formula="0 / ?f7"/><draw:equation draw:name="f10" draw:formula="5617210 / ?f6"/><draw:equation draw:name="f11" draw:formula="1270 / ?f7"/></draw:enhanced-geometry></draw:custom-shape><draw:custom-shape svg:x="1.17986in" svg:y="0.3375in" svg:width="0.00139in" svg:height="1.61806in" draw:id="id25" draw:style-name="a25" draw:name="Freeform 8"><svg:title/><svg:desc/><draw:enhanced-geometry draw:type="non-primitive" svg:viewBox="0 0 1270 1479550" draw:enhanced-path="M 0 0 L 0 148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0"/><draw:equation draw:name="f8" draw:formula="0 / ?f6"/><draw:equation draw:name="f9" draw:formula="308610 / ?f7"/><draw:equation draw:name="f10" draw:formula="1788795 / ?f7"/><draw:equation draw:name="f11" draw:formula="1270 / ?f6"/><draw:equation draw:name="f12" draw:formula="0 / ?f7"/><draw:equation draw:name="f13" draw:formula="1479550 / ?f7"/></draw:enhanced-geometry></draw:custom-shape><draw:custom-shape svg:x="1.175in" svg:y="1.96111in" svg:width="6.14306in" svg:height="0.00139in" draw:id="id26" draw:style-name="a26" draw:name="Freeform 6"><svg:title/><svg:desc/><draw:enhanced-geometry draw:type="non-primitive" svg:viewBox="0 0 5617210 1270" draw:enhanced-path="M 0 0 L 5617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7210"/><draw:equation draw:name="f7" draw:formula="?f4 / 1270"/><draw:equation draw:name="f8" draw:formula="0 / ?f6"/><draw:equation draw:name="f9" draw:formula="0 / ?f7"/><draw:equation draw:name="f10" draw:formula="5617210 / ?f6"/><draw:equation draw:name="f11" draw:formula="1270 / ?f7"/></draw:enhanced-geometry></draw:custom-shape><draw:custom-shape svg:x="7.31319in" svg:y="0.3375in" svg:width="0.00139in" svg:height="1.61806in" draw:id="id27" draw:style-name="a27" draw:name="Freeform 4"><svg:title/><svg:desc/><draw:enhanced-geometry draw:type="non-primitive" svg:viewBox="0 0 1270 1479550" draw:enhanced-path="M 0 0 L 0 1480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0"/><draw:equation draw:name="f8" draw:formula="0 / ?f6"/><draw:equation draw:name="f9" draw:formula="308610 / ?f7"/><draw:equation draw:name="f10" draw:formula="1788795 / ?f7"/><draw:equation draw:name="f11" draw:formula="1270 / ?f6"/><draw:equation draw:name="f12" draw:formula="0 / ?f7"/><draw:equation draw:name="f13" draw:formula="1479550 / ?f7"/></draw:enhanced-geometry></draw:custom-shape></draw:g></text:span><text:span text:style-name="T1796">4.</text:span><text:span text:style-name="T1797">其他：</text:span></text:p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><text:span text:style-name="T1813">＊</text:span><text:span text:style-name="T1814">附</text:span><text:span text:style-name="T1815">錄</text:span><text:span text:style-name="T1816">：</text:span><text:span text:style-name="T1817">評</text:span><text:span text:style-name="T1818">估</text:span><text:span text:style-name="T1819">標準</text:span></text:p>
      <text:p text:style-name="P1820"><text:span text:style-name="T1821">（</text:span><text:span text:style-name="T1822">一</text:span><text:span text:style-name="T1823">）</text:span><text:span text:style-name="T1824">助</text:span><text:span text:style-name="T1825">理</text:span><text:span text:style-name="T1826">教</text:span><text:span text:style-name="T1827">授、</text:span><text:span text:style-name="T1828">講</text:span><text:span text:style-name="T1829">師：</text:span><text:span text:style-name="T1830">教</text:span><text:span text:style-name="T1831">學</text:span><text:span text:style-name="T1832">為</text:span><text:span text:style-name="T1833">百分</text:span><text:span text:style-name="T1834">之</text:span><text:span text:style-name="T1835">三</text:span><text:span text:style-name="T1836">十</text:span><text:span text:style-name="T1837">五、</text:span><text:span text:style-name="T1838">研</text:span><text:span text:style-name="T1839">究</text:span><text:span text:style-name="T1840">為百</text:span><text:span text:style-name="T1841">分</text:span><text:span text:style-name="T1842">之</text:span><text:span text:style-name="T1843">四</text:span><text:span text:style-name="T1844">十、</text:span><text:span text:style-name="T1845">服</text:span><text:span text:style-name="T1846">務</text:span><text:span text:style-name="T1847">及輔導<text:s/></text:span><text:span text:style-name="T1848">為</text:span><text:span text:style-name="T1849">百</text:span><text:span text:style-name="T1850">分</text:span><text:span text:style-name="T1851">之</text:span><text:span text:style-name="T1852">二</text:span><text:span text:style-name="T1853">十</text:span><text:span text:style-name="T1854">五</text:span><text:span text:style-name="T1855">為原</text:span><text:span text:style-name="T1856">則</text:span><text:span text:style-name="T1857">。</text:span></text:p>
      <text:p text:style-name="P1858"><text:span text:style-name="T1859">（</text:span><text:span text:style-name="T1860">二</text:span><text:span text:style-name="T1861">）</text:span><text:span text:style-name="T1862">教</text:span><text:span text:style-name="T1863">授、</text:span><text:span text:style-name="T1864">副</text:span><text:span text:style-name="T1865">教</text:span><text:span text:style-name="T1866">授</text:span><text:span text:style-name="T1867">：</text:span><text:span text:style-name="T1868">教學</text:span><text:span text:style-name="T1869">為</text:span><text:span text:style-name="T1870">百</text:span><text:span text:style-name="T1871">分之</text:span><text:span text:style-name="T1872">三</text:span><text:span text:style-name="T1873">十</text:span><text:span text:style-name="T1874">五、</text:span><text:span text:style-name="T1875">研</text:span><text:span text:style-name="T1876">究</text:span><text:span text:style-name="T1877">為</text:span><text:span text:style-name="T1878">百分</text:span><text:span text:style-name="T1879">之</text:span><text:span text:style-name="T1880">四</text:span><text:span text:style-name="T1881">十</text:span><text:span text:style-name="T1882">五、</text:span><text:span text:style-name="T1883">服</text:span><text:span text:style-name="T1884">務</text:span><text:span text:style-name="T1885">及輔導</text:span></text:p>
      <text:p text:style-name="P1886"><text:span text:style-name="T1887">為</text:span><text:span text:style-name="T1888">百</text:span><text:span text:style-name="T1889">分</text:span><text:span text:style-name="T1890">之</text:span><text:span text:style-name="T1891">二</text:span><text:span text:style-name="T1892">十</text:span><text:span text:style-name="T1893">為</text:span><text:span text:style-name="T1894">原則。</text:span></text:p>
      <text:p text:style-name="P1895"/>
      <text:p text:style-name="P1896"/>
      <text:p text:style-name="P1897"/>
      <text:p text:style-name="P1898"/>
      <text:p text:style-name="P1899"><text:span text:style-name="T1900">受評估</text:span><text:span text:style-name="T1901">教</text:span><text:span text:style-name="T1902">師：</text:span><text:span text:style-name="T1903"><text:s/></text:span><text:span text:style-name="T1904"><text:tab/></text:span><text:span text:style-name="T1905">簽章</text:span></text:p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8888in" fo:margin-bottom="0.6388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7083in" style:print-orientation="portrait" fo:margin-top="1.0555in" fo:margin-left="0.8888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內文" style:family="paragraph">
      <style:paragraph-properties fo:margin-bottom="0in" fo:line-height="0.1388in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7083in" style:print-orientation="portrait" fo:margin-top="0.9166in" fo:margin-left="0.9027in" fo:margin-bottom="0.77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內文" style:family="paragraph">
      <style:paragraph-properties fo:margin-bottom="0in" fo:line-height="0.1388in"/>
    </style:style>
    <style:style style:name="T704" style:parent-style-name="預設段落字型" style:family="text">
      <style:text-properties style:language-asian="zh" style:country-asian="TW"/>
    </style:style>
    <style:style style:name="P70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7083in" style:print-orientation="portrait" fo:margin-top="1.0555in" fo:margin-left="0.9027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內文" style:family="paragraph">
      <style:paragraph-properties fo:margin-bottom="0in" fo:line-height="0.1388in"/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7083in" style:print-orientation="portrait" fo:margin-top="1.0972in" fo:margin-left="0.9027in" fo:margin-bottom="0.777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內文" style:family="paragraph">
      <style:paragraph-properties fo:margin-bottom="0in" fo:line-height="0.1388in"/>
    </style:style>
    <style:style style:name="T974" style:parent-style-name="預設段落字型" style:family="text">
      <style:text-properties style:language-asian="zh" style:country-asian="TW"/>
    </style:style>
    <style:style style:name="P97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7083in" style:print-orientation="portrait" fo:margin-top="1.0555in" fo:margin-left="0.9027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9" style:parent-style-name="內文" style:family="paragraph">
      <style:paragraph-properties fo:margin-bottom="0in" fo:line-height="0.1388in"/>
    </style:style>
    <style:style style:name="T1130" style:parent-style-name="預設段落字型" style:family="text">
      <style:text-properties style:language-asian="zh" style:country-asian="TW"/>
    </style:style>
    <style:style style:name="P113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7083in" style:print-orientation="portrait" fo:margin-top="0.9166in" fo:margin-left="0.9027in" fo:margin-bottom="0.77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內文" style:family="paragraph">
      <style:paragraph-properties fo:margin-bottom="0in" fo:line-height="0.1388in"/>
    </style:style>
    <style:style style:name="T1466" style:parent-style-name="預設段落字型" style:family="text">
      <style:text-properties style:language-asian="zh" style:country-asian="TW"/>
    </style:style>
    <style:style style:name="P146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7083in" style:print-orientation="portrait" fo:margin-top="1.0555in" fo:margin-left="0.9027in" fo:margin-bottom="0.777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內文" style:family="paragraph">
      <style:paragraph-properties fo:margin-bottom="0in" fo:line-height="0.1388in"/>
    </style:style>
    <style:style style:name="T1720" style:parent-style-name="預設段落字型" style:family="text">
      <style:text-properties style:language-asian="zh" style:country-asian="TW"/>
    </style:style>
    <style:style style:name="P172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777in" fo:page-height="11.7083in" style:print-orientation="portrait" fo:margin-top="1.0416in" fo:margin-left="0.9027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內文" style:family="paragraph">
      <style:paragraph-properties fo:margin-bottom="0in" fo:line-height="0.1388in"/>
    </style:style>
    <style:style style:name="T1792" style:parent-style-name="預設段落字型" style:family="text">
      <style:text-properties style:language-asian="zh" style:country-asian="TW"/>
    </style:style>
    <style:style style:name="P179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777in" fo:page-height="11.7083in" style:print-orientation="portrait" fo:margin-top="1.0972in" fo:margin-left="1.1666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7" style:parent-style-name="內文" style:family="paragraph">
      <style:paragraph-properties fo:margin-bottom="0in" fo:line-height="0.1388in"/>
    </style:style>
    <style:style style:name="T1908" style:parent-style-name="預設段落字型" style:family="text">
      <style:text-properties style:language-asian="zh" style:country-asian="TW"/>
    </style:style>
    <style:style style:name="P190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9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75in" svg:y="10.90347in" svg:width="0.19583in" svg:height="0.16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0"><text:span text:style-name="T301"><draw:frame draw:z-index="251657728" draw:id="id1" draw:style-name="a1" draw:name="Text Box 1" text:anchor-type="paragraph" svg:x="4.0375in" svg:y="10.90347in" svg:width="0.19583in" svg:height="0.16597in" style:rel-width="scale" style:rel-height="scale"><draw:text-box><text:p text:style-name="P302"><text:span text:style-name="T30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03"><text:span text:style-name="T704"><draw:frame draw:z-index="251657728" draw:id="id2" draw:style-name="a2" draw:name="Text Box 1" text:anchor-type="paragraph" svg:x="4.0375in" svg:y="10.90347in" svg:width="0.19583in" svg:height="0.16597in" style:rel-width="scale" style:rel-height="scale"><draw:text-box><text:p text:style-name="P705"><text:span text:style-name="T70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6"><text:span text:style-name="T757"><draw:frame draw:z-index="251657728" draw:id="id3" draw:style-name="a3" draw:name="Text Box 1" text:anchor-type="paragraph" svg:x="4.0375in" svg:y="10.90347in" svg:width="0.19583in" svg:height="0.16597in" style:rel-width="scale" style:rel-height="scale"><draw:text-box><text:p text:style-name="P758"><text:span text:style-name="T75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73"><text:span text:style-name="T974"><draw:frame draw:z-index="251657728" draw:id="id4" draw:style-name="a4" draw:name="Text Box 1" text:anchor-type="paragraph" svg:x="4.0375in" svg:y="10.90347in" svg:width="0.19583in" svg:height="0.16597in" style:rel-width="scale" style:rel-height="scale"><draw:text-box><text:p text:style-name="P975"><text:span text:style-name="T976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129"><text:span text:style-name="T1130"><draw:frame draw:z-index="251657728" draw:id="id5" draw:style-name="a5" draw:name="Text Box 1" text:anchor-type="paragraph" svg:x="4.0375in" svg:y="10.90347in" svg:width="0.19583in" svg:height="0.16597in" style:rel-width="scale" style:rel-height="scale"><draw:text-box><text:p text:style-name="P1131"><text:span text:style-name="T1132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65"><text:span text:style-name="T1466"><draw:frame draw:z-index="251657728" draw:id="id6" draw:style-name="a6" draw:name="Text Box 1" text:anchor-type="paragraph" svg:x="4.0375in" svg:y="10.90347in" svg:width="0.19583in" svg:height="0.16597in" style:rel-width="scale" style:rel-height="scale"><draw:text-box><text:p text:style-name="P1467"><text:span text:style-name="T1468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719"><text:span text:style-name="T1720"><draw:frame draw:z-index="251657728" draw:id="id7" draw:style-name="a7" draw:name="Text Box 1" text:anchor-type="paragraph" svg:x="4.0375in" svg:y="10.90347in" svg:width="0.19583in" svg:height="0.16597in" style:rel-width="scale" style:rel-height="scale"><draw:text-box><text:p text:style-name="P1721"><text:span text:style-name="T1722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791"><text:span text:style-name="T1792"><draw:frame draw:z-index="251657728" draw:id="id23" draw:style-name="a23" draw:name="Text Box 1" text:anchor-type="paragraph" svg:x="4.0375in" svg:y="10.90347in" svg:width="0.19583in" svg:height="0.16597in" style:rel-width="scale" style:rel-height="scale"><draw:text-box><text:p text:style-name="P1793"><text:span text:style-name="T1794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907"><text:span text:style-name="T1908"><draw:frame draw:z-index="251657728" draw:id="id29" draw:style-name="a29" draw:name="Text Box 1" text:anchor-type="paragraph" svg:x="4.0375in" svg:y="10.90347in" svg:width="0.19583in" svg:height="0.16597in" style:rel-width="scale" style:rel-height="scale"><draw:text-box><text:p text:style-name="P1909"><text:span text:style-name="T191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教師升等推薦表(86年3月修訂)</dc:title>
    <meta:initial-creator>win98</meta:initial-creator>
    <dc:creator>User</dc:creator>
    <meta:creation-date>2017-04-14T03:04:00Z</meta:creation-date>
    <dc:date>2017-04-14T03:04:00Z</dc:date>
    <meta:template xlink:href="Normal" xlink:type="simple"/>
    <meta:editing-cycles>3</meta:editing-cycles>
    <meta:editing-duration>PT0S</meta:editing-duration>
    <meta:user-defined meta:name="Created" meta:value-type="date">2012-03-08T00:00:00Z</meta:user-defined>
    <meta:user-defined meta:name="LastSaved" meta:value-type="date">2012-12-04T00:00:00Z</meta:user-defined>
    <meta:document-statistic meta:page-count="1" meta:paragraph-count="3" meta:word-count="267" meta:character-count="1788" meta:row-count="12" meta:non-whitespace-character-count="1524"/>
  </office:meta>
</office:document-meta>
</file>