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list-format-name="NLF0"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0"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0"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0"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0"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0"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0"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fo:margin-top="0.1319in" fo:margin-bottom="0.1319in" fo:line-height="0.2361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start" fo:margin-top="0in" fo:margin-bottom="0in" fo:line-height="0.25in" fo:margin-left="-0.002in" fo:margin-right="0.1986in" fo:text-indent="0.002in">
        <style:tab-stops/>
      </style:paragraph-properties>
      <style:text-properties style:font-name="標楷體" style:font-name-asian="標楷體" fo:color="#000000"/>
    </style:style>
    <style:style style:name="TableColumn15" style:family="table-column">
      <style:table-column-properties style:column-width="4.702in"/>
    </style:style>
    <style:style style:name="TableColumn16" style:family="table-column">
      <style:table-column-properties style:column-width="5.6409in"/>
    </style:style>
    <style:style style:name="Table14" style:family="table">
      <style:table-properties style:width="10.34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start" fo:margin-top="0in" fo:margin-bottom="0in" fo:line-height="0.25in"/>
      <style:text-properties style:font-name="標楷體"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start" fo:margin-top="0in" fo:margin-bottom="0in" fo:line-height="0.25in"/>
      <style:text-properties style:font-name="標楷體" style:font-name-asian="標楷體"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fo:margin-top="0in" fo:margin-bottom="0in" fo:line-height="0.25in" fo:margin-right="-0.3305in"/>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P27" style:parent-style-name="內文" style:family="paragraph">
      <style:paragraph-properties fo:text-align="start" fo:margin-top="0in" fo:margin-bottom="0in" fo:line-height="0.2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fo:margin-top="0in" fo:margin-bottom="0in" fo:line-height="0.25in" fo:margin-left="-0.0409in" fo:text-indent="-0.0034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2pt" style:font-size-asian="12pt" style:font-size-complex="12pt"/>
    </style:style>
    <style:style style:name="TableRow37" style:family="table-row">
      <style:table-row-properties style:min-row-height="0.1055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start" fo:margin-top="0in" fo:margin-bottom="0.1319in" fo:line-height="0.25in" fo:margin-right="-0.3305in"/>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style:snap-to-layout-grid="false" fo:text-align="start" fo:margin-top="0in" fo:margin-bottom="0.1319in" fo:line-height="0.25in" fo:margin-right="-0.3305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fo:margin-top="0in" fo:margin-bottom="0in" fo:line-height="0.25in"/>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ableRow50" style:family="table-row">
      <style:table-row-properties style:min-row-height="0.1055in"/>
    </style:style>
    <style:style style:name="P51"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margin-top="0in" fo:margin-bottom="0in" fo:line-height="0.25in"/>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ableRow57" style:family="table-row">
      <style:table-row-properties style:min-row-height="0.1055in"/>
    </style:style>
    <style:style style:name="P58"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margin-top="0in" fo:margin-bottom="0in" fo:line-height="0.25in"/>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ableRow67" style:family="table-row">
      <style:table-row-properties style:min-row-height="0.1055in"/>
    </style:style>
    <style:style style:name="P68"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in" fo:margin-bottom="0in" fo:line-height="0.1805in" fo:margin-left="0.318in" fo:text-indent="-0.318in">
        <style:tab-stops/>
      </style:paragraph-properties>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margin-top="0in" fo:margin-bottom="0in" fo:line-height="0.25in"/>
      <style:text-properties style:font-name="標楷體" style:font-name-asian="標楷體" fo:font-weight="bold" style:font-weight-asian="bold" fo:color="#000000"/>
    </style:style>
    <style:style style:name="P82" style:parent-style-name="內文" style:family="paragraph">
      <style:paragraph-properties style:snap-to-layout-grid="false" fo:text-align="start" fo:margin-top="0in" fo:margin-bottom="0in" fo:line-height="100%" fo:margin-left="0.2958in" fo:text-indent="-0.2958in">
        <style:tab-stops/>
      </style:paragraph-properties>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fo:font-size="12pt" style:font-size-asian="12pt"/>
    </style:style>
    <style:style style:name="T85" style:parent-style-name="預設段落字型" style:family="text">
      <style:text-properties style:font-name="標楷體" style:font-name-asian="標楷體" fo:color="#000000" fo:font-size="12pt" style:font-size-asian="12pt"/>
    </style:style>
    <style:style style:name="T86" style:parent-style-name="預設段落字型" style:family="text">
      <style:text-properties style:font-name="標楷體" style:font-name-asian="標楷體" fo:color="#000000"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1319in" fo:margin-bottom="0.1319in" fo:line-height="0.2361in"/>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新細明體" style:font-name-asian="新細明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margin-top="0in" fo:margin-bottom="0in" fo:line-height="0.2222in" fo:margin-left="0.1965in" fo:margin-right="-0.527in" fo:text-indent="-0.1965in">
        <style:tab-stops>
          <style:tab-stop style:type="left" style:position="0.0006in"/>
        </style:tab-stops>
      </style:paragraph-properties>
      <style:text-properties style:font-name="標楷體" style:font-name-asian="標楷體" fo:font-weight="bold" style:font-weight-asian="bold" fo:color="#000000"/>
    </style:style>
    <style:style style:name="P98" style:parent-style-name="內文" style:family="paragraph">
      <style:paragraph-properties fo:text-align="start" fo:margin-top="0in" fo:margin-bottom="0in" fo:line-height="0.2222in" fo:margin-left="0.168in" fo:margin-right="-0.527in" fo:text-indent="-0.168in">
        <style:tab-stops>
          <style:tab-stop style:type="left" style:position="0.0291in"/>
        </style:tab-stops>
      </style:paragraph-properties>
    </style:style>
    <style:style style:name="T99" style:parent-style-name="預設段落字型" style:family="text">
      <style:text-properties style:font-name="標楷體" style:font-name-asian="標楷體" fo:color="#000000"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start" fo:margin-top="0in" fo:margin-bottom="0in" fo:line-height="0.25in"/>
      <style:text-properties style:font-name="標楷體" style:font-name-asian="標楷體" fo:color="#000000"/>
    </style:style>
    <style:style style:name="TableRow102" style:family="table-row">
      <style:table-row-properties style:min-row-height="0.4881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fo:margin-top="0in" fo:margin-bottom="0in" fo:line-height="0.25in"/>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margin-top="0in" fo:margin-bottom="0in" fo:line-height="0.25in"/>
      <style:text-properties style:font-name="標楷體" style:font-name-asian="標楷體" fo:color="#000000" fo:font-size="12pt" style:font-size-asian="12pt" style:font-size-complex="12pt"/>
    </style:style>
    <style:style style:name="P107" style:parent-style-name="內文" style:family="paragraph">
      <style:paragraph-properties fo:text-align="start" fo:margin-top="0in" fo:margin-bottom="0in" style:line-height-at-least="0.2222in"/>
      <style:text-properties style:font-name="標楷體" style:font-name-asian="標楷體" fo:color="#000000" fo:font-size="15pt" style:font-size-asian="15pt" style:font-size-complex="15pt"/>
    </style:style>
    <style:style style:name="P108" style:parent-style-name="內文" style:family="paragraph">
      <style:paragraph-properties fo:margin-top="0in" fo:margin-bottom="0in" fo:line-height="0.1805in" fo:margin-left="0.1951in" fo:margin-right="-0.3305in" fo:text-indent="-0.1951in">
        <style:tab-stops/>
      </style:paragraph-properties>
      <style:text-properties style:font-name="標楷體" style:font-name-asian="標楷體" fo:color="#000000" fo:font-size="12pt" style:font-size-asian="12pt" style:font-size-complex="12pt"/>
    </style:style>
    <style:style style:name="P109" style:parent-style-name="內文" style:family="paragraph">
      <style:paragraph-properties fo:margin-top="0in" fo:margin-bottom="0in" fo:line-height="0.1666in" fo:margin-left="0.1951in" fo:margin-right="-0.527in" fo:text-indent="-0.1951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P122" style:parent-style-name="內文" style:family="paragraph">
      <style:paragraph-properties fo:margin-top="0in" fo:margin-bottom="0in" fo:line-height="0.1666in" fo:margin-left="0.1951in" fo:margin-right="-0.527in" fo:text-indent="-0.1951in">
        <style:tab-stops/>
      </style:paragraph-properties>
      <style:text-properties style:font-name="標楷體" style:font-name-asian="標楷體" style:use-window-font-color="true" fo:font-size="12pt" style:font-size-asian="12pt" style:font-size-complex="12pt"/>
    </style:style>
    <style:style style:name="P123" style:parent-style-name="內文" style:family="paragraph">
      <style:paragraph-properties>
        <style:tab-stops>
          <style:tab-stop style:type="left" style:position="6.8854in"/>
        </style:tab-stops>
      </style:paragraph-properties>
      <style:text-properties style:font-name="標楷體" style:font-name-asian="標楷體" fo:font-size="12pt" style:font-size-asian="12pt" style:font-size-complex="12pt"/>
    </style:style>
    <style:style style:name="TableColumn125" style:family="table-column">
      <style:table-column-properties style:column-width="0.3708in" style:use-optimal-column-width="false"/>
    </style:style>
    <style:style style:name="TableColumn126" style:family="table-column">
      <style:table-column-properties style:column-width="1.3777in" style:use-optimal-column-width="false"/>
    </style:style>
    <style:style style:name="TableColumn127" style:family="table-column">
      <style:table-column-properties style:column-width="9.0944in" style:use-optimal-column-width="false"/>
    </style:style>
    <style:style style:name="Table124" style:family="table" style:master-page-name="MP1">
      <style:table-properties style:width="10.843in" fo:margin-left="0in" table:align="left"/>
    </style:style>
    <style:style style:name="TableRow128" style:family="table-row">
      <style:table-row-properties style:use-optimal-row-height="false"/>
    </style:style>
    <style:style style:name="TableCell129" style:family="table-cell">
      <style:table-cell-properties fo:border="0.0069in solid #000000" fo:background-color="#F2F2F2" style:writing-mode="tb-rl" style:vertical-align="middle" fo:padding-top="0in" fo:padding-left="0.075in" fo:padding-bottom="0in" fo:padding-right="0.075in">
        <style:background-fill draw:fill="solid" draw:fill-color="#F2F2F2"/>
      </style:table-cell-properties>
    </style:style>
    <style:style style:name="P130" style:parent-style-name="內文" style:family="paragraph">
      <style:paragraph-properties fo:break-before="page" fo:text-align="center" fo:margin-top="0in" fo:margin-bottom="0in" fo:line-height="0.25in"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 style:parent-style-name="內文" style:family="paragraph">
      <style:paragraph-properties style:snap-to-layout-grid="false" fo:margin-top="0in" fo:margin-bottom="0in" fo:line-height="100%" fo:margin-right="0.0173in"/>
      <style:text-properties style:font-name="標楷體" style:font-name-asian="標楷體"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8"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39" style:parent-style-name="內文" style:family="paragraph">
      <style:paragraph-properties style:snap-to-layout-grid="false" fo:text-align="start" fo:margin-top="0in" fo:margin-bottom="0in" fo:line-height="100%" fo:margin-right="-0.2312in"/>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P147" style:parent-style-name="內文" style:family="paragraph">
      <style:paragraph-properties style:snap-to-layout-grid="false" fo:text-align="start" fo:margin-top="0in" fo:margin-bottom="0in" fo:line-height="100%" fo:margin-left="0.1618in" fo:text-indent="-0.1618in">
        <style:tab-stops/>
      </style:paragraph-properties>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ableRow156" style:family="table-row">
      <style:table-row-properties style:min-row-height="2.4145in" style:use-optimal-row-height="false"/>
    </style:style>
    <style:style style:name="P157"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1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9" style:parent-style-name="內文" style:family="paragraph">
      <style:paragraph-properties style:snap-to-layout-grid="false" fo:margin-top="0in" fo:margin-bottom="0in" fo:line-height="100%"/>
      <style:text-properties style:font-name="標楷體" style:font-name-asian="標楷體" fo:color="#000000" fo:font-size="12pt" style:font-size-asian="12pt" style:font-size-complex="12pt"/>
    </style:style>
    <style:style style:name="TableCell16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61"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62" style:parent-style-name="內文" style:family="paragraph">
      <style:paragraph-properties style:snap-to-layout-grid="false" fo:text-align="start" fo:margin-top="0in" fo:margin-bottom="0in" fo:line-height="100%"/>
      <style:text-properties style:font-name="標楷體" style:font-name-asian="標楷體" fo:color="#000000" fo:font-size="12pt" style:font-size-asian="12pt" style:font-size-complex="12pt"/>
    </style:style>
    <style:style style:name="P163" style:parent-style-name="內文" style:family="paragraph">
      <style:paragraph-properties style:snap-to-layout-grid="false" fo:text-align="start" fo:margin-top="0in" fo:margin-bottom="0in" fo:line-height="100%"/>
      <style:text-properties style:font-name="標楷體" style:font-name-asian="標楷體" fo:color="#000000" fo:font-size="12pt" style:font-size-asian="12pt" style:font-size-complex="12pt"/>
    </style:style>
    <style:style style:name="P164" style:parent-style-name="內文" style:family="paragraph">
      <style:paragraph-properties style:snap-to-layout-grid="false" fo:text-align="start" fo:margin-top="0in" fo:margin-bottom="0in" fo:line-height="100%" fo:margin-left="0.2013in" fo:text-indent="-0.2013in">
        <style:tab-stops/>
      </style:paragraph-properties>
      <style:text-properties style:font-name="標楷體" style:font-name-asian="標楷體" fo:color="#000000" fo:font-size="12pt" style:font-size-asian="12pt" style:font-size-complex="12pt"/>
    </style:style>
    <style:style style:name="P165"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66"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67"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68"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171" style:parent-style-name="內文" style:family="paragraph">
      <style:paragraph-properties fo:text-align="center" fo:margin-top="0in" fo:margin-bottom="0in" fo:line-height="0.25in"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74"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175" style:parent-style-name="內文" style:family="paragraph">
      <style:paragraph-properties style:snap-to-layout-grid="false" fo:text-align="start" fo:margin-top="0in" fo:margin-bottom="0in" fo:line-height="100%" fo:margin-right="-0.2312in"/>
    </style:style>
    <style:style style:name="T176" style:parent-style-name="預設段落字型" style:family="text">
      <style:text-properties style:font-name="標楷體" style:font-name-asian="標楷體" fo:color="#000000" fo:font-size="8pt" style:font-size-asian="8pt" style:font-size-complex="12pt"/>
    </style:style>
    <style:style style:name="T177" style:parent-style-name="預設段落字型" style:family="text">
      <style:text-properties style:font-name="標楷體" style:font-name-asian="標楷體" fo:color="#000000" fo:font-size="8pt" style:font-size-asian="8pt" style:font-size-complex="12pt"/>
    </style:style>
    <style:style style:name="T178" style:parent-style-name="預設段落字型" style:family="text">
      <style:text-properties style:font-name="標楷體" style:font-name-asian="標楷體" fo:color="#000000" fo:font-size="8pt" style:font-size-asian="8pt" style:font-size-complex="12pt"/>
    </style:style>
    <style:style style:name="TableCell1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style:snap-to-layout-grid="false" fo:margin-top="0in" fo:margin-bottom="0in" fo:line-height="100%" fo:margin-left="0.1458in" fo:text-indent="-0.1437in">
        <style:tab-stops/>
      </style:paragraph-properties>
    </style:style>
    <style:style style:name="T1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6" style:parent-style-name="預設段落字型" style:family="text">
      <style:text-properties style:font-name="新細明體" style:font-name-asian="新細明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fo:background-color="#C0C0C0"/>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fo:background-color="#C0C0C0"/>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fo:background-color="#C0C0C0"/>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fo:background-color="#C0C0C0"/>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fo:background-color="#C0C0C0"/>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fo:background-color="#C0C0C0"/>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fo:background-color="#C0C0C0"/>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fo:background-color="#C0C0C0"/>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fo:background-color="#C0C0C0"/>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fo:background-color="#C0C0C0"/>
    </style:style>
    <style:style style:name="T207" style:parent-style-name="預設段落字型" style:family="text">
      <style:text-properties style:font-name="標楷體" style:font-name-asian="標楷體" fo:color="#000000" fo:font-size="12pt" style:font-size-asian="12pt" style:font-size-complex="12pt"/>
    </style:style>
    <style:style style:name="TableRow208" style:family="table-row">
      <style:table-row-properties style:use-optimal-row-height="false"/>
    </style:style>
    <style:style style:name="P209"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212"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213" style:parent-style-name="內文" style:family="paragraph">
      <style:paragraph-properties style:snap-to-layout-grid="false" fo:text-align="start" fo:margin-top="0in" fo:margin-bottom="0in" fo:line-height="100%" fo:margin-right="-0.2312in"/>
    </style:style>
    <style:style style:name="T214" style:parent-style-name="預設段落字型" style:family="text">
      <style:text-properties style:font-name="標楷體" style:font-name-asian="標楷體" fo:color="#000000" fo:font-size="8pt" style:font-size-asian="8pt" style:font-size-complex="12pt"/>
    </style:style>
    <style:style style:name="T215" style:parent-style-name="預設段落字型" style:family="text">
      <style:text-properties style:font-name="標楷體" style:font-name-asian="標楷體" fo:color="#000000" fo:font-size="8pt" style:font-size-asian="8pt" style:font-size-complex="12pt"/>
    </style:style>
    <style:style style:name="T216" style:parent-style-name="預設段落字型" style:family="text">
      <style:text-properties style:font-name="標楷體" style:font-name-asian="標楷體" fo:color="#000000" fo:font-size="8pt" style:font-size-asian="8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內文" style:family="paragraph">
      <style:paragraph-properties style:snap-to-layout-grid="false" fo:text-align="start" fo:margin-top="0in" fo:margin-bottom="0in" fo:line-height="100%" fo:margin-left="0.1437in" fo:margin-right="0.0659in" fo:text-indent="-0.1416in">
        <style:tab-stops/>
      </style:paragraph-properties>
    </style:style>
    <style:style style:name="T2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2"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fo:background-color="#C0C0C0"/>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fo:background-color="#C0C0C0"/>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fo:background-color="#C0C0C0"/>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fo:background-color="#C0C0C0"/>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fo:background-color="#C0C0C0"/>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ableRow263" style:family="table-row">
      <style:table-row-properties style:min-row-height="0.9722in" style:use-optimal-row-height="false"/>
    </style:style>
    <style:style style:name="P264"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start" fo:margin-top="0in" fo:margin-bottom="0in" fo:line-height="100%" fo:margin-right="-0.1145in"/>
      <style:text-properties style:font-name="標楷體" style:font-name-asian="標楷體" fo:color="#000000" fo:font-size="12pt" style:font-size-asian="12pt" style:font-size-complex="12pt"/>
    </style:style>
    <style:style style:name="P267"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268" style:parent-style-name="內文" style:family="paragraph">
      <style:paragraph-properties style:snap-to-layout-grid="false" fo:text-align="start" fo:margin-top="0in" fo:margin-bottom="0in" fo:line-height="100%" fo:margin-right="-0.1145in"/>
    </style:style>
    <style:style style:name="T269" style:parent-style-name="預設段落字型" style:family="text">
      <style:text-properties style:font-name="標楷體" style:font-name-asian="標楷體" fo:color="#000000" fo:font-size="8pt" style:font-size-asian="8pt" style:font-size-complex="12pt"/>
    </style:style>
    <style:style style:name="T270" style:parent-style-name="預設段落字型" style:family="text">
      <style:text-properties style:font-name="標楷體" style:font-name-asian="標楷體" fo:color="#000000" fo:font-size="8pt" style:font-size-asian="8pt" style:font-size-complex="12pt"/>
    </style:style>
    <style:style style:name="T271" style:parent-style-name="預設段落字型" style:family="text">
      <style:text-properties style:font-name="標楷體" style:font-name-asian="標楷體" fo:color="#000000" fo:font-size="8pt" style:font-size-asian="8pt" style:font-size-complex="12pt"/>
    </style:style>
    <style:style style:name="TableCell2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start" fo:margin-top="0in" fo:margin-bottom="0in" fo:line-height="100%" fo:margin-left="0.1451in" fo:margin-right="0.0659in" fo:text-indent="-0.1451in">
        <style:tab-stops/>
      </style:paragraph-properties>
    </style:style>
    <style:style style:name="T2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9"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fo:background-color="#C0C0C0"/>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fo:background-color="#C0C0C0"/>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fo:background-color="#C0C0C0"/>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fo:background-color="#C0C0C0"/>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fo:background-color="#C0C0C0"/>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fo:background-color="#C0C0C0"/>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fo:background-color="#C0C0C0"/>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fo:background-color="#C0C0C0"/>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fo:background-color="#C0C0C0"/>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fo:background-color="#C0C0C0"/>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fo:background-color="#C0C0C0"/>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fo:background-color="#C0C0C0"/>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fo:background-color="#C0C0C0"/>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FF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P308" style:parent-style-name="內文" style:family="paragraph">
      <style:paragraph-properties fo:margin-top="0in" fo:margin-bottom="0in" fo:line-height="0.1666in" fo:margin-left="-0.0173in" fo:margin-right="-0.8222in" fo:text-indent="-0.0819in">
        <style:tab-stops/>
      </style:paragraph-properties>
      <style:text-properties style:font-name="標楷體" style:font-name-asian="標楷體" fo:color="#000000" fo:font-size="12pt" style:font-size-asian="12pt" style:font-size-complex="12pt"/>
    </style:style>
    <style:style style:name="P309" style:parent-style-name="內文" style:family="paragraph">
      <style:paragraph-properties fo:margin-top="0in" fo:margin-bottom="0in" fo:line-height="0.1666in" fo:margin-left="-0.0173in" fo:margin-right="-0.8222in" fo:text-indent="-0.0819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style:use-window-font-color="true" fo:font-size="12pt" style:font-size-asian="12pt" style:font-size-complex="12pt"/>
    </style:style>
    <style:style style:name="T314" style:parent-style-name="預設段落字型" style:family="text">
      <style:text-properties style:font-name="標楷體" style:font-name-asian="標楷體" style:use-window-font-color="true" fo:font-size="12pt" style:font-size-asian="12pt" style:font-size-complex="12pt"/>
    </style:style>
    <style:style style:name="T315" style:parent-style-name="預設段落字型" style:family="text">
      <style:text-properties style:font-name="標楷體" style:font-name-asian="標楷體" style:use-window-font-color="true" fo:font-size="12pt" style:font-size-asian="12pt" style:font-size-complex="12pt"/>
    </style:style>
    <style:style style:name="T316" style:parent-style-name="預設段落字型" style:family="text">
      <style:text-properties style:font-name="標楷體" style:font-name-asian="標楷體" style:use-window-font-color="true"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font-size="14pt" style:font-size-asian="14pt" style:language-asian="zh" style:country-asian="TW"/>
    </style:style>
    <style:style style:name="T319" style:parent-style-name="預設段落字型" style:family="text">
      <style:text-properties style:font-name="標楷體" style:font-name-asian="標楷體" fo:font-size="14pt" style:font-size-asian="14pt" style:language-asian="zh" style:country-asian="TW"/>
    </style:style>
    <style:style style:name="T320" style:parent-style-name="預設段落字型" style:family="text">
      <style:text-properties style:font-name="標楷體" style:font-name-asian="標楷體" fo:font-size="14pt" style:font-size-asian="14pt" style:language-asian="zh" style:country-asian="TW"/>
    </style:style>
  </office:automatic-styles>
  <office:body>
    <office:text text:use-soft-page-breaks="true">
      <text:p text:style-name="P1"><text:span text:style-name="T6">國立臺灣科技大學</text:span><text:span text:style-name="T7">工程學院</text:span><text:span text:style-name="T8">　<text:s/></text:span><text:span text:style-name="T9">學年度</text:span><text:span text:style-name="T10">教師</text:span><text:span text:style-name="T11">定期成效評估</text:span><text:span text:style-name="T12">表</text:span></text:p>
      <text:p text:style-name="P13">學院：工程學院　　　聘任系所：　　　　　　　　職稱：　　　　　　　　姓名：</text:p>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text:span text:style-name="T25">□</text:span><text:span text:style-name="T26">新聘教師來校未滿三年者，得免參加定期成效評估</text:span></text:p>
            <text:p text:style-name="P27"><text:span text:style-name="T28"><text:s text:c="2"/></text:span><text:span text:style-name="T29">*須符合本校教師定期成效評估準則第3條規定</text:span></text:p>
          </table:table-cell>
          <table:table-cell table:style-name="TableCell30">
            <text:p text:style-name="P31"><text:span text:style-name="T32">到校年月：民國</text:span><text:span text:style-name="T33"><text:s text:c="5"/></text:span><text:span text:style-name="T34">年</text:span><text:span text:style-name="T35"><text:s text:c="5"/></text:span><text:span text:style-name="T36">月</text:span></text:p>
          </table:table-cell>
        </table:table-row>
        <table:table-row table:style-name="TableRow37">
          <table:table-cell table:style-name="TableCell38" table:number-rows-spanned="4">
            <text:p text:style-name="P39"><text:span text:style-name="T40">□</text:span><text:span text:style-name="T41">終身得免辦理評估</text:span></text:p>
            <text:p text:style-name="P42"><text:span text:style-name="T43"><text:s text:c="2"/></text:span><text:span text:style-name="T44">*須符合本校教師定期成效評估準則第6條規定</text:span></text:p>
          </table:table-cell>
          <table:table-cell table:style-name="TableCell45">
            <text:p text:style-name="P46"><text:span text:style-name="T47">□</text:span><text:span text:style-name="T48">1.</text:span><text:span text:style-name="T49">獲選為中央研究院院士</text:span></text:p>
          </table:table-cell>
        </table:table-row>
        <table:table-row table:style-name="TableRow50">
          <table:covered-table-cell>
            <text:p text:style-name="P51"/>
          </table:covered-table-cell>
          <table:table-cell table:style-name="TableCell52">
            <text:p text:style-name="P53"><text:span text:style-name="T54">□</text:span><text:span text:style-name="T55">2</text:span><text:span text:style-name="T56">.曾獲頒教育部學術獎或國家講座</text:span></text:p>
          </table:table-cell>
        </table:table-row>
        <table:table-row table:style-name="TableRow57">
          <table:covered-table-cell>
            <text:p text:style-name="P58"/>
          </table:covered-table-cell>
          <table:table-cell table:style-name="TableCell59">
            <text:p text:style-name="P60"><text:span text:style-name="T61">□</text:span><text:span text:style-name="T62">3</text:span><text:span text:style-name="T63">.曾獲頒</text:span><text:span text:style-name="T64">科技部/</text:span><text:span text:style-name="T65">國科會</text:span><text:span text:style-name="T66">傑出研究獎二次以上</text:span></text:p>
          </table:table-cell>
        </table:table-row>
        <table:table-row table:style-name="TableRow67">
          <table:covered-table-cell>
            <text:p text:style-name="P68"/>
          </table:covered-table-cell>
          <table:table-cell table:style-name="TableCell69">
            <text:p text:style-name="P70"><text:span text:style-name="T71">□</text:span><text:span text:style-name="T72">4</text:span><text:span text:style-name="T73">.升等教授後（擔任教授職務時間：</text:span><text:span text:style-name="T74">民國 年 月</text:span><text:span text:style-name="T75">）</text:span><text:span text:style-name="T76">曾獲科技部</text:span><text:span text:style-name="T77">/國科會</text:span><text:span text:style-name="T78">補助專題研究計畫或研究獎項合計十次以上（每年至多計算一次，一次傑出研究獎可抵兩次），得含擔任計畫共同主持人且核有主持費及本校管理費者。</text:span></text:p>
          </table:table-cell>
        </table:table-row>
        <table:table-row table:style-name="TableRow79">
          <table:table-cell table:style-name="TableCell80">
            <text:p text:style-name="P81">□當次得免辦理定期成效評估</text:p>
            <text:p text:style-name="P82"><text:span text:style-name="T83"><text:s text:c="2"/></text:span><text:span text:style-name="T84">*須符合本</text:span><text:span text:style-name="T85">校教師定期成效評估準則第6條及本</text:span><text:span text:style-name="T86">院教師定期成效評估準則第5條規定</text:span></text:p>
          </table:table-cell>
          <table:table-cell table:style-name="TableCell87">
            <text:p text:style-name="P88"><text:span text:style-name="T89">另填</text:span><text:span text:style-name="T90">附表一</text:span><text:span text:style-name="T91">：</text:span><text:span text:style-name="T92">國立臺灣科技大學工程學院教師當次</text:span><text:span text:style-name="T93">得免辦理</text:span><text:span text:style-name="T94">定期成效評估檢核表</text:span></text:p>
          </table:table-cell>
        </table:table-row>
        <table:table-row table:style-name="TableRow95">
          <table:table-cell table:style-name="TableCell96">
            <text:p text:style-name="P97">□暫停辦理定期成效評估</text:p>
            <text:p text:style-name="P98"><text:span text:style-name="T99"><text:s text:c="2"/>*須符合本校教師定期成效評估準則第8條規定</text:span></text:p>
          </table:table-cell>
          <table:table-cell table:style-name="TableCell100">
            <text:p text:style-name="P101"/>
          </table:table-cell>
        </table:table-row>
        <table:table-row table:style-name="TableRow102">
          <table:table-cell table:style-name="TableCell103">
            <text:p text:style-name="P104">□未符合上述免評條件</text:p>
          </table:table-cell>
          <table:table-cell table:style-name="TableCell105">
            <text:p text:style-name="P106">應參加本次定期成效評估，請填「國立臺灣科技大學工程學院教師評估資料」並檢附相關資料，於期限內經系教評會審查後，提送院評估會議。</text:p>
          </table:table-cell>
        </table:table-row>
      </table:table>
      <text:p text:style-name="P107">教師簽名：<text:s text:c="21"/>日期：</text:p>
      <text:p text:style-name="P108">填寫說明：</text:p>
      <text:p text:style-name="P109"><text:span text:style-name="T110">1.</text:span><text:span text:style-name="T111">曾獲</text:span><text:span text:style-name="T112">上述</text:span><text:span text:style-name="T113">校內獎項</text:span><text:span text:style-name="T114">者</text:span><text:span text:style-name="T115">免附證明</text:span><text:span text:style-name="T116">，由學院自行至本校人事室內</text:span><text:span text:style-name="T117">部資訊</text:span><text:span text:style-name="T118">網</text:span><text:span text:style-name="T119">教師定期成效評估專</text:span><text:span text:style-name="T120">區項下</text:span><text:span text:style-name="T121">進行查詢。</text:span></text:p>
      <text:p text:style-name="P122">2.曾獲上述校外獎項者應檢附證明文件後再送學院進行審查。</text:p>
      <text:p text:style-name="P123"><text:tab/><text:tab/></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2">
            <text:soft-page-break/>
            <text:p text:style-name="P130">校定條件(須符合任一條件)</text:p>
          </table:table-cell>
          <table:table-cell table:style-name="TableCell135">
            <text:p text:style-name="P136">本校教師定期成效評估準則第6條第1項第2款第1~3目</text:p>
          </table:table-cell>
          <table:table-cell table:style-name="TableCell137">
            <text:p text:style-name="P138">□1.現任國內外著名大學講座教授經本校認可<text:s/><text:s/>□2.五年內獲教育部課程計畫補助三次以上　</text:p>
            <text:p text:style-name="P139"><text:span text:style-name="T140">□</text:span><text:span text:style-name="T141">3.</text:span><text:span text:style-name="T142">升等教授後（擔任教授職務時間：</text:span><text:span text:style-name="T143">民國 年 月</text:span><text:span text:style-name="T144">），最近五年曾獲頒科技部</text:span><text:span text:style-name="T145">/國科會</text:span><text:span text:style-name="T146">傑出研究獎一次以上</text:span></text:p>
            <text:p text:style-name="P147"><text:span text:style-name="T148">□</text:span><text:span text:style-name="T149">4.</text:span><text:span text:style-name="T150">升等教授後（擔任教授職務時間：</text:span><text:span text:style-name="T151">民國 年 月</text:span><text:span text:style-name="T152">），五年內曾獲三次科技部</text:span><text:span text:style-name="T153">/國科會</text:span><text:span text:style-name="T154">專題研究計畫主持人補助(得含擔任計畫共同主持人且核有主持費及本校管理費者)</text:span><text:span text:style-name="T155">（每年至多計算一次）</text:span></text:p>
          </table:table-cell>
        </table:table-row>
        <table:table-row table:style-name="TableRow156">
          <table:covered-table-cell>
            <text:p text:style-name="P157"/>
          </table:covered-table-cell>
          <table:table-cell table:style-name="TableCell158">
            <text:p text:style-name="P159">本校教師定期成效評估準則第6條第1項第2款第4目</text:p>
          </table:table-cell>
          <table:table-cell table:style-name="TableCell160">
            <text:p text:style-name="P161">□5.三年內曾獲本校教學傑出獎<text:s/>□6.三年內曾獲本校教學優良獎<text:s text:c="2"/><text:s/>□7.本校特聘教授<text:s text:c="2"/>□8.三年內曾獲本校優良輔導老師獎</text:p>
            <text:p text:style-name="P162">□9.三年內曾獲本校傑出研究獎<text:s/>□10.三年內曾獲本校優良研究獎　□11.三年內曾獲本校年輕學者研究獎助</text:p>
            <text:p text:style-name="P163">□12.三年內曾獲本校產學合作傑出獎□13.三年內曾獲本校產學合作優良獎□14.年內曾獲中央研究院年輕學者研究著作獎</text:p>
            <text:p text:style-name="P164">□15.三年內曾獲科技部吳大猷先生紀念獎□20.五年內曾獲三次科技部/國科會專題研究計畫主持人補助</text:p>
            <text:p text:style-name="P165">□16.五年內擔任科技部/國科會計畫、產學計畫及教育部產學相關競爭型計畫主持人之產學合作案總金額達一千萬元以上：(一)計畫主持人不含協同主持人及共同主持人。(二)計畫案總金額達一千萬以上之計算方式係以受評時前五學年計畫案執行之總金額扣除學校配合款後之金額，另計畫案起訖日未全數涵蓋於前開期間者，按含蓋月份比例計算。(三)受評教師應檢附相關證明文件，由各學院進行審查。如確有疑義，再請將資料轉送研究發展處(或產學營運處)進行核對確認。</text:p>
            <text:p text:style-name="P166">□17.建築類獎項：教師本人三年內曾獲本校440或518次行政會議通過認可之獎項。</text:p>
            <text:p text:style-name="P167">□18.設計類獎項：教師本人三年內曾獲「教育部鼓勵學生參加藝術與設計類國際競賽獎勵要點」附表所列之獎項。</text:p>
            <text:p text:style-name="P168">□19.教師本人三年內曾獲國際級或國家級專業成就之獎項。</text:p>
          </table:table-cell>
        </table:table-row>
        <table:table-row table:style-name="TableRow169">
          <table:table-cell table:style-name="TableCell170" table:number-rows-spanned="3">
            <text:p text:style-name="P171">院定條件(詳備註1)</text:p>
          </table:table-cell>
          <table:table-cell table:style-name="TableCell172">
            <text:p text:style-name="P173">教學</text:p>
            <text:p text:style-name="P174">(符合其中一項</text:p>
            <text:p text:style-name="P175"><text:span text:style-name="T176">即可</text:span><text:span text:style-name="T177">，請填編號</text:span><text:span text:style-name="T178">)</text:span></text:p>
          </table:table-cell>
          <table:table-cell table:style-name="TableCell179">
            <text:p text:style-name="P180"><text:span text:style-name="T181">□</text:span><text:span text:style-name="T182">三年內，曾</text:span><text:span text:style-name="T183">符合編號</text:span><text:span text:style-name="T184">　　</text:span><text:span text:style-name="T185">教學項目</text:span><text:span text:style-name="T186">：</text:span><text:span text:style-name="T187">1</text:span><text:span text:style-name="T188">授課科目二分之一以上教學評量分數高於系必修科目平均值或4.0<text:s/></text:span><text:span text:style-name="T189">2</text:span><text:span text:style-name="T190">每學年指導研究生平均2人以上</text:span><text:span text:style-name="T191">3</text:span><text:span text:style-name="T192">開設遠距教學課程<text:s/></text:span><text:span text:style-name="T193">4</text:span><text:span text:style-name="T194">開設磨課師教學課程</text:span><text:span text:style-name="T195">5</text:span><text:span text:style-name="T196">開設問題導向學習(PBL)教學課程<text:s/></text:span><text:span text:style-name="T197">6</text:span><text:span text:style-name="T198">開設英語授課課程</text:span><text:span text:style-name="T199">7</text:span><text:span text:style-name="T200">獲教學獎項者<text:s/></text:span><text:span text:style-name="T201">8</text:span><text:span text:style-name="T202">獲教材製作、教案與教學方法創新獎項者<text:s/></text:span><text:span text:style-name="T203">9</text:span><text:span text:style-name="T204">指導學生參加比賽獲獎者</text:span><text:span text:style-name="T205"><text:s/></text:span><text:span text:style-name="T206">10</text:span><text:span text:style-name="T207">執行教學實踐研究計畫</text:span></text:p>
          </table:table-cell>
        </table:table-row>
        <table:table-row table:style-name="TableRow208">
          <table:covered-table-cell>
            <text:p text:style-name="P209"/>
          </table:covered-table-cell>
          <table:table-cell table:style-name="TableCell210">
            <text:p text:style-name="P211">研究</text:p>
            <text:p text:style-name="P212">(符合其中一項</text:p>
            <text:p text:style-name="P213"><text:span text:style-name="T214">即可</text:span><text:span text:style-name="T215">，請填編號</text:span><text:span text:style-name="T216">)</text:span></text:p>
          </table:table-cell>
          <table:table-cell table:style-name="TableCell217">
            <text:p text:style-name="P218"><text:span text:style-name="T219">□三年內，曾符合編號</text:span><text:span text:style-name="T220">　　</text:span><text:span text:style-name="T221">研究項目</text:span><text:span text:style-name="T222">：</text:span><text:span text:style-name="T223">1</text:span><text:span text:style-name="T224">三年</text:span><text:span text:style-name="T225">研發</text:span><text:span text:style-name="T226">成果績</text:span><text:span text:style-name="T227">效獎勵點數</text:span><text:span text:style-name="T228">累積</text:span><text:span text:style-name="T229">達</text:span><text:span text:style-name="T230">100</text:span><text:span text:style-name="T231">點</text:span><text:span text:style-name="T232">2</text:span><text:span text:style-name="T233">S</text:span><text:span text:style-name="T234"><text:s/></text:span><text:span text:style-name="T235">CI 或 SSCI 期刊論文列名第一作者或通訊作者至少<text:s/></text:span><text:span text:style-name="T236">3</text:span><text:span text:style-name="T237">篇</text:span><text:span text:style-name="T238">，</text:span><text:span text:style-name="T239">著作之第一作者</text:span><text:span text:style-name="T240">或</text:span><text:span text:style-name="T241">通訊作者為申請者本人，或其指導之本校學生</text:span><text:span text:style-name="T242">3</text:span><text:span text:style-name="T243">科技部/國科會</text:span><text:span text:style-name="T244">專題研究計畫擔任主持人<text:s/></text:span><text:span text:style-name="T245">2</text:span><text:span text:style-name="T246">件以上</text:span><text:span text:style-name="T247">4</text:span><text:span text:style-name="T248">科技部/</text:span><text:span text:style-name="T249">國科會</text:span><text:span text:style-name="T250">、政府</text:span><text:span text:style-name="T251">、</text:span><text:span text:style-name="T252">法人、產學合作計畫擔任主持人總金額</text:span><text:span text:style-name="T253">100</text:span><text:span text:style-name="T254"><text:s/>萬元</text:span><text:span text:style-name="T255">以上</text:span><text:span text:style-name="T256">(</text:span><text:span text:style-name="T257">不含共同、協同主持人</text:span><text:span text:style-name="T258">)</text:span><text:span text:style-name="T259">5</text:span><text:span text:style-name="T260">技轉金</text:span><text:span text:style-name="T261">30</text:span><text:span text:style-name="T262">萬元以上</text:span></text:p>
          </table:table-cell>
        </table:table-row>
        <table:table-row table:style-name="TableRow263">
          <table:covered-table-cell>
            <text:p text:style-name="P264"/>
          </table:covered-table-cell>
          <table:table-cell table:style-name="TableCell265">
            <text:p text:style-name="P266">服務與輔導</text:p>
            <text:p text:style-name="P267">(符合其中三項</text:p>
            <text:p text:style-name="P268"><text:span text:style-name="T269">即可</text:span><text:span text:style-name="T270">，請填編號</text:span><text:span text:style-name="T271">)</text:span></text:p>
          </table:table-cell>
          <table:table-cell table:style-name="TableCell272">
            <text:p text:style-name="P273"><text:span text:style-name="T274">□三年內，曾符合編號</text:span><text:span text:style-name="T275">　</text:span><text:span text:style-name="T276"><text:s text:c="18"/></text:span><text:span text:style-name="T277">　</text:span><text:span text:style-name="T278">服務與輔導項目</text:span><text:span text:style-name="T279">：</text:span><text:span text:style-name="T280">1</text:span><text:span text:style-name="T281">參與校、院、系所各項委員會<text:s/></text:span><text:span text:style-name="T282">2</text:span><text:span text:style-name="T283">參與本校、本院或系所命題、招生審查或口試、認證與評鑑</text:span><text:span text:style-name="T284">3</text:span><text:span text:style-name="T285">擔任大學部導師(獨立所除外)</text:span><text:span text:style-name="T286">4</text:span><text:span text:style-name="T287">出席系/所務會議</text:span><text:span text:style-name="T288">5</text:span><text:span text:style-name="T289">擔任校內行政主管<text:s/></text:span><text:span text:style-name="T290">6</text:span><text:span text:style-name="T291">擔任競賽、表演或社團等相關活動之指導老師</text:span><text:span text:style-name="T292">7</text:span><text:span text:style-name="T293">擔任學生校外實習訪視委員</text:span><text:span text:style-name="T294">8</text:span><text:span text:style-name="T295">獲輔導或服務獎項<text:s/></text:span><text:span text:style-name="T296">9</text:span><text:span text:style-name="T297">辦理全國性學術會議</text:span><text:span text:style-name="T298">10</text:span><text:span text:style-name="T299">辦理國際性學術會議</text:span><text:span text:style-name="T300">11</text:span><text:span text:style-name="T301">擔任國內(TSSCI)及國際著名期刊(SCI、SSCI) 總編輯、編輯委員、審查委員</text:span><text:span text:style-name="T302">12</text:span><text:span text:style-name="T303">擔任國內外學會、協會理監事或幹部</text:span><text:span text:style-name="T304">13</text:span><text:span text:style-name="T305">擔任政府</text:span><text:span text:style-name="T306">、</text:span><text:span text:style-name="T307">法人審查委員</text:span></text:p>
          </table:table-cell>
        </table:table-row>
      </table:table>
      <text:p text:style-name="P308">備註：1.本院教師須符合校定條件任一條件，且同時具有院定條件「教學」及「研究」二項目下各一條件，及「服務與輔導」項目下三條件，當次得免</text:p>
      <text:p text:style-name="P309"><text:span text:style-name="T310"><text:s text:c="8"/></text:span><text:span text:style-name="T311">辦理定期成效評估</text:span><text:span text:style-name="T312">。</text:span><text:span text:style-name="T313">2.</text:span><text:span text:style-name="T314">校定條件</text:span><text:span text:style-name="T315">請勾選符合項目，</text:span><text:span text:style-name="T316">院定條件請填寫符合之項次編號，並提供佐證資料</text:span><text:span text:style-name="T317">。</text:span></text:p>
      <text:p text:style-name="頁尾"><text:span text:style-name="T318">教師簽名：</text:span><text:span text:style-name="T319"><text:s text:c="26"/>日期</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margin-top="0.0694in" fo:margin-bottom="0.0694in" style:line-height-at-least="0.25in"/>
      <style:text-properties style:font-name-asian="華康中楷體" fo:color="#000080" fo:font-size="14pt" style:font-size-asian="14pt" style:font-size-complex="14pt"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首字元" style:display-name="頁首 字元" style:family="text">
      <style:text-properties style:font-name-asian="華康中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字元" style:display-name="頁尾 字元" style:family="text">
      <style:text-properties style:font-name-asian="華康中楷體"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80" fo:font-size="9pt" style:font-size-asian="9pt" style:font-size-complex="9pt"/>
    </style:style>
    <style:style style:name="本文縮排" style:display-name="本文縮排" style:family="paragraph" style:parent-style-name="內文">
      <style:paragraph-properties fo:text-align="start" style:vertical-align="auto" fo:margin-top="0in" fo:margin-bottom="0in" fo:line-height="100%" fo:margin-left="1.2527in" fo:text-indent="-0.5347in">
        <style:tab-stops/>
      </style:paragraph-properties>
      <style:text-properties style:font-name-asian="華康仿宋體W6" style:use-window-font-color="true" style:letter-kerning="true" fo:font-size="13pt" style:font-size-asian="13pt" style:font-size-complex="10pt" fo:hyphenate="false"/>
    </style:style>
    <style:style style:name="本文縮排字元" style:display-name="本文縮排 字元" style:family="text">
      <style:text-properties style:font-name-asian="華康仿宋體W6"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list-format-name="NLF0"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list-format-name="NLF0"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list-format-name="NLF0"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list-format-name="NLF0"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0"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0"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0"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0"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0"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0"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4333in" fo:margin-right="0.5in" style:num-format="1" style:writing-mode="lr-tb" style:layout-grid-mode="line" style:layout-grid-lines="27" style:layout-grid-base-width="0in">
        <style:footnote-sep style:width="0.007in" style:rel-width="33%" style:color="#00008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 style:parent-style-name="本文縮排" style:family="paragraph">
      <style:paragraph-properties style:snap-to-layout-grid="false" fo:text-align="end" fo:margin-left="1.2493in" fo:margin-right="0.2777in" fo:text-indent="-0.4111in">
        <style:tab-stops/>
      </style:paragraph-properties>
      <style:text-properties style:font-name="標楷體" style:font-name-asian="標楷體" fo:color="#000000" fo:font-size="10pt" style:font-size-asian="10pt"/>
    </style:style>
    <style:style style:name="P3" style:parent-style-name="本文縮排" style:family="paragraph">
      <style:paragraph-properties style:snap-to-layout-grid="false" fo:text-align="end" fo:margin-left="1.2493in" fo:margin-right="0.2777in" fo:text-indent="-0.4111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2pt" style:font-size-asian="12pt" style:font-size-complex="12pt"/>
    </style:style>
    <style:page-layout style:name="PL1">
      <style:page-layout-properties fo:page-width="11.693in" fo:page-height="8.268in" style:print-orientation="landscape" fo:margin-top="0.1972in" fo:margin-left="0.5in" fo:margin-bottom="0.118in" fo:margin-right="0.5in" style:num-format="1" style:writing-mode="lr-tb" style:layout-grid-mode="line" style:layout-grid-lines="27" style:layout-grid-base-width="0in">
        <style:footnote-sep style:width="0.007in" style:rel-width="33%" style:color="#000080" style:line-style="solid" style:adjustment="left"/>
      </style:page-layout-properties>
      <style:header-style>
        <style:header-footer-properties style:dynamic-spacing="true" fo:min-height="0.3027in"/>
      </style:header-style>
      <style:footer-style>
        <style:header-footer-properties style:dynamic-spacing="true" fo:min-height="0.2756in"/>
      </style:footer-style>
    </style:page-layout>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新細明體" style:font-name-asian="新細明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language-asian="zh" style:country-asian="TW"/>
    </style:style>
  </office:automatic-styles>
  <office:master-styles>
    <style:master-page style:name="MP0" style:page-layout-name="PL0">
      <style:header>
        <text:p text:style-name="P2">112.03.16第63次院務會議通過</text:p>
        <text:p text:style-name="P3"><text:span text:style-name="T4">114.10.31第69次院務會議修正通過</text:span><text:span text:style-name="T5"><text:s text:c="47"/></text:span></text:p>
      </style:header>
    </style:master-page>
    <style:master-page style:name="MP1" style:page-layout-name="PL1">
      <style:header>
        <text:p text:style-name="頁首"><text:span text:style-name="T131">附表一</text:span><text:span text:style-name="T132">：</text:span><text:span text:style-name="T133">國立臺灣科技大學工程學院教師當次得免辦理定期成效評估檢核表</text:span><text:span text:style-name="T134"><text:s text:c="2"/></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TUST</meta:initial-creator>
    <dc:creator>Rachel Hsia</dc:creator>
    <meta:creation-date>2025-12-15T07:44:00Z</meta:creation-date>
    <dc:date>2025-12-15T07:44:00Z</dc:date>
    <meta:print-date>2022-07-14T08:23:00Z</meta:print-date>
    <meta:template xlink:href="Normal.dotm" xlink:type="simple"/>
    <meta:editing-cycles>2</meta:editing-cycles>
    <meta:editing-duration>PT0S</meta:editing-duration>
    <meta:document-statistic meta:page-count="2" meta:paragraph-count="136" meta:word-count="1087" meta:character-count="2181" meta:row-count="123" meta:non-whitespace-character-count="1230"/>
  </office:meta>
</office:document-meta>
</file>